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Základnýtext" style:master-page-name="MP0" style:family="paragraph">
      <style:paragraph-properties fo:break-before="page" fo:margin-bottom="0.0833in" fo:margin-left="0in">
        <style:tab-stops/>
      </style:paragraph-properties>
      <style:text-properties style:font-name="Times New Roman" fo:font-size="12pt" style:font-size-asian="12pt" style:font-size-complex="12pt"/>
    </style:style>
    <style:style style:name="P8" style:parent-style-name="Základnýtext" style:family="paragraph">
      <style:paragraph-properties fo:margin-bottom="0.0833in" fo:margin-left="0in">
        <style:tab-stops/>
      </style:paragraph-properties>
      <style:text-properties style:font-name="Cambria" style:font-size-complex="12pt"/>
    </style:style>
    <style:style style:name="P9" style:parent-style-name="Normálny" style:family="paragraph">
      <style:paragraph-properties fo:text-align="center" fo:line-height="150%" fo:margin-left="0in">
        <style:tab-stops/>
      </style:paragraph-properties>
      <style:text-properties style:font-name="Times New Roman" fo:font-weight="bold" style:font-weight-asian="bold" style:font-weight-complex="bold" fo:letter-spacing="normal" fo:font-size="12pt" style:font-size-asian="12pt" style:font-size-complex="12pt"/>
    </style:style>
    <style:style style:name="P10" style:parent-style-name="Normálny" style:family="paragraph">
      <style:paragraph-properties fo:text-align="center" fo:line-height="150%" fo:margin-left="0in">
        <style:tab-stops/>
      </style:paragraph-properties>
      <style:text-properties style:font-name="Times New Roman" style:font-weight-complex="bold" fo:letter-spacing="normal" fo:font-size="12pt" style:font-size-asian="12pt" style:font-size-complex="12pt"/>
    </style:style>
    <style:style style:name="P11" style:parent-style-name="Normálny" style:family="paragraph">
      <style:paragraph-properties style:text-autospace="none" fo:text-align="center" fo:margin-left="0in">
        <style:tab-stops/>
      </style:paragraph-properties>
    </style:style>
    <style:style style:name="T12" style:parent-style-name="Predvolenépísmoodseku" style:family="text">
      <style:text-properties style:font-name="Times New Roman" fo:font-weight="bold" style:font-weight-asian="bold" style:font-weight-complex="bold" fo:font-style="italic" style:font-style-asian="italic" fo:letter-spacing="normal" fo:font-size="12pt" style:font-size-asian="12pt" style:font-size-complex="12pt"/>
    </style:style>
    <style:style style:name="T13" style:parent-style-name="Predvolenépísmoodseku" style:family="text">
      <style:text-properties style:font-name="Times New Roman" fo:font-weight="bold" style:font-weight-asian="bold" style:font-weight-complex="bold" fo:font-style="italic" style:font-style-asian="italic" fo:letter-spacing="normal" fo:font-size="12pt" style:font-size-asian="12pt" style:font-size-complex="12pt"/>
    </style:style>
    <style:style style:name="P14" style:parent-style-name="Normálny" style:family="paragraph">
      <style:paragraph-properties fo:text-align="justify" fo:line-height="115%" fo:margin-left="0in">
        <style:tab-stops/>
      </style:paragraph-properties>
      <style:text-properties style:font-name="Times New Roman" fo:letter-spacing="normal" fo:font-size="12pt" style:font-size-asian="12pt" style:font-size-complex="12pt"/>
    </style:style>
    <style:style style:name="P15" style:parent-style-name="Normálny" style:family="paragraph">
      <style:paragraph-properties fo:text-align="justify" fo:line-height="115%" fo:margin-left="0in">
        <style:tab-stops/>
      </style:paragraph-properties>
    </style:style>
    <style:style style:name="T16" style:parent-style-name="Predvolenépísmoodseku" style:family="text">
      <style:text-properties style:font-name="Times New Roman" fo:letter-spacing="normal" fo:font-size="12pt" style:font-size-asian="12pt" style:font-size-complex="12pt"/>
    </style:style>
    <style:style style:name="T17" style:parent-style-name="Predvolenépísmoodseku" style:family="text">
      <style:text-properties style:font-name="Times New Roman" fo:letter-spacing="normal" fo:font-size="12pt" style:font-size-asian="12pt" style:font-size-complex="12pt" fo:background-color="#FFFF00"/>
    </style:style>
    <style:style style:name="T18" style:parent-style-name="Predvolenépísmoodseku" style:family="text">
      <style:text-properties style:font-name="Times New Roman" fo:letter-spacing="normal" fo:font-size="12pt" style:font-size-asian="12pt" style:font-size-complex="12pt"/>
    </style:style>
    <style:style style:name="T19" style:parent-style-name="Predvolenépísmoodseku" style:family="text">
      <style:text-properties style:font-name="Times New Roman" fo:letter-spacing="normal" fo:font-size="12pt" style:font-size-asian="12pt" style:font-size-complex="12pt" fo:background-color="#FFFF00"/>
    </style:style>
    <style:style style:name="T20" style:parent-style-name="Predvolenépísmoodseku" style:family="text">
      <style:text-properties style:font-name="Times New Roman" fo:letter-spacing="normal" fo:font-size="12pt" style:font-size-asian="12pt" style:font-size-complex="12pt"/>
    </style:style>
    <style:style style:name="T21" style:parent-style-name="Predvolenépísmoodseku" style:family="text">
      <style:text-properties style:font-name="Times New Roman" fo:letter-spacing="normal" fo:font-size="12pt" style:font-size-asian="12pt" style:font-size-complex="12pt"/>
    </style:style>
    <style:style style:name="T22" style:parent-style-name="Predvolenépísmoodseku" style:family="text">
      <style:text-properties style:font-name="Times New Roman" fo:letter-spacing="normal" fo:font-size="12pt" style:font-size-asian="12pt" style:font-size-complex="12pt"/>
    </style:style>
    <style:style style:name="T23" style:parent-style-name="Predvolenépísmoodseku" style:family="text">
      <style:text-properties style:font-name="Times New Roman" fo:letter-spacing="normal" fo:font-size="12pt" style:font-size-asian="12pt" style:font-size-complex="12pt"/>
    </style:style>
    <style:style style:name="T24" style:parent-style-name="Predvolenépísmoodseku" style:family="text">
      <style:text-properties style:font-name="Times New Roman" fo:letter-spacing="normal" fo:font-size="12pt" style:font-size-asian="12pt" style:font-size-complex="12pt"/>
    </style:style>
    <style:style style:name="T25" style:parent-style-name="Predvolenépísmoodseku" style:family="text">
      <style:text-properties style:font-name="Times New Roman" fo:letter-spacing="normal" fo:font-size="12pt" style:font-size-asian="12pt" style:font-size-complex="12pt"/>
    </style:style>
    <style:style style:name="T26" style:parent-style-name="Predvolenépísmoodseku" style:family="text">
      <style:text-properties style:font-name="Times New Roman" fo:letter-spacing="normal" fo:font-size="12pt" style:font-size-asian="12pt" style:font-size-complex="12pt"/>
    </style:style>
    <style:style style:name="T27" style:parent-style-name="Predvolenépísmoodseku" style:family="text">
      <style:text-properties style:font-name="Times New Roman" fo:letter-spacing="normal" fo:font-size="12pt" style:font-size-asian="12pt" style:font-size-complex="12pt"/>
    </style:style>
    <style:style style:name="T28" style:parent-style-name="Predvolenépísmoodseku" style:family="text">
      <style:text-properties style:font-name="Times New Roman" fo:letter-spacing="normal" fo:font-size="12pt" style:font-size-asian="12pt" style:font-size-complex="12pt"/>
    </style:style>
    <style:style style:name="T29" style:parent-style-name="Predvolenépísmoodseku" style:family="text">
      <style:text-properties style:font-name="Times New Roman" fo:letter-spacing="normal" fo:font-size="12pt" style:font-size-asian="12pt" style:font-size-complex="12pt"/>
    </style:style>
    <style:style style:name="T30" style:parent-style-name="Predvolenépísmoodseku" style:family="text">
      <style:text-properties style:font-name="Times New Roman" fo:letter-spacing="normal" fo:font-size="12pt" style:font-size-asian="12pt" style:font-size-complex="12pt"/>
    </style:style>
    <style:style style:name="T31" style:parent-style-name="Predvolenépísmoodseku" style:family="text">
      <style:text-properties style:font-name="Times New Roman" fo:letter-spacing="normal" fo:font-size="12pt" style:font-size-asian="12pt" style:font-size-complex="12pt"/>
    </style:style>
    <style:style style:name="T32" style:parent-style-name="Predvolenépísmoodseku" style:family="text">
      <style:text-properties style:font-name="Times New Roman" fo:letter-spacing="normal" fo:font-size="12pt" style:font-size-asian="12pt" style:font-size-complex="12pt"/>
    </style:style>
    <style:style style:name="T33" style:parent-style-name="Predvolenépísmoodseku" style:family="text">
      <style:text-properties style:font-name="Times New Roman" fo:letter-spacing="normal" fo:font-size="12pt" style:font-size-asian="12pt" style:font-size-complex="12pt"/>
    </style:style>
    <style:style style:name="T34" style:parent-style-name="Predvolenépísmoodseku" style:family="text">
      <style:text-properties style:font-name="Times New Roman" fo:letter-spacing="normal" fo:font-size="12pt" style:font-size-asian="12pt" style:font-size-complex="12pt"/>
    </style:style>
    <style:style style:name="P35" style:parent-style-name="Normálny" style:family="paragraph">
      <style:paragraph-properties fo:line-height="115%" fo:margin-left="0in">
        <style:tab-stops/>
      </style:paragraph-properties>
    </style:style>
    <style:style style:name="T36" style:parent-style-name="Predvolenépísmoodseku" style:family="text">
      <style:text-properties style:font-name="Times New Roman" fo:letter-spacing="normal" fo:font-size="12pt" style:font-size-asian="12pt" style:font-size-complex="12pt"/>
    </style:style>
    <style:style style:name="T37" style:parent-style-name="Predvolenépísmoodseku" style:family="text">
      <style:text-properties style:font-name="Times New Roman" fo:letter-spacing="normal" fo:font-size="12pt" style:font-size-asian="12pt" style:font-size-complex="12pt" fo:background-color="#FFFF00"/>
    </style:style>
    <style:style style:name="T38" style:parent-style-name="Predvolenépísmoodseku" style:family="text">
      <style:text-properties style:font-name="Times New Roman" fo:letter-spacing="normal" fo:font-size="12pt" style:font-size-asian="12pt" style:font-size-complex="12pt"/>
    </style:style>
    <style:style style:name="P39" style:parent-style-name="Normálny" style:family="paragraph">
      <style:paragraph-properties fo:line-height="115%" fo:margin-left="0in">
        <style:tab-stops/>
      </style:paragraph-properties>
      <style:text-properties style:font-name="Times New Roman" fo:letter-spacing="normal" fo:font-size="12pt" style:font-size-asian="12pt" style:font-size-complex="12pt"/>
    </style:style>
    <style:style style:name="P40" style:parent-style-name="Odsekzoznamu" style:list-style-name="LFO1" style:family="paragraph">
      <style:paragraph-properties fo:text-align="justify" fo:line-height="115%" fo:margin-left="0.1972in" fo:text-indent="-0.1972in">
        <style:tab-stops/>
      </style:paragraph-properties>
      <style:text-properties style:font-name="Times New Roman" fo:font-size="12pt" style:font-size-asian="12pt" style:font-size-complex="12pt"/>
    </style:style>
    <style:style style:name="P41" style:parent-style-name="Odsekzoznamu" style:family="paragraph">
      <style:paragraph-properties fo:text-align="justify" fo:line-height="115%" fo:margin-left="0in">
        <style:tab-stops/>
      </style:paragraph-properties>
      <style:text-properties style:font-name="Times New Roman" fo:font-size="12pt" style:font-size-asian="12pt" style:font-size-complex="12pt"/>
    </style:style>
    <style:style style:name="P42" style:parent-style-name="Odsekzoznamu" style:list-style-name="LFO1" style:family="paragraph">
      <style:paragraph-properties fo:text-align="justify" fo:line-height="115%" fo:margin-left="0.1972in" fo:text-indent="-0.1972in">
        <style:tab-stops/>
      </style:paragraph-properties>
      <style:text-properties style:font-name="Times New Roman" fo:font-size="12pt" style:font-size-asian="12pt" style:font-size-complex="12pt"/>
    </style:style>
    <style:style style:name="P43" style:parent-style-name="Odsekzoznamu" style:family="paragraph">
      <style:paragraph-properties fo:text-align="justify" fo:line-height="115%" fo:margin-left="0in">
        <style:tab-stops/>
      </style:paragraph-properties>
      <style:text-properties style:font-name="Times New Roman" fo:font-size="12pt" style:font-size-asian="12pt" style:font-size-complex="12pt"/>
    </style:style>
    <style:style style:name="P44" style:parent-style-name="Normálny" style:list-style-name="LFO1" style:family="paragraph">
      <style:paragraph-properties fo:text-align="justify" fo:line-height="115%" fo:margin-left="0.1972in" fo:text-indent="-0.1972in">
        <style:tab-stops/>
      </style:paragraph-properties>
      <style:text-properties style:font-name="Times New Roman" fo:font-size="12pt" style:font-size-asian="12pt" style:font-size-complex="12pt"/>
    </style:style>
    <style:style style:name="P45" style:parent-style-name="Normálny" style:family="paragraph">
      <style:paragraph-properties fo:line-height="150%" fo:margin-left="0in">
        <style:tab-stops/>
      </style:paragraph-properties>
      <style:text-properties style:font-name="Times New Roman" fo:letter-spacing="normal" fo:font-size="12pt" style:font-size-asian="12pt" style:font-size-complex="12pt"/>
    </style:style>
    <style:style style:name="P46" style:parent-style-name="Normálny" style:family="paragraph">
      <style:paragraph-properties fo:line-height="150%" fo:margin-left="0in">
        <style:tab-stops/>
      </style:paragraph-properties>
      <style:text-properties style:font-name="Times New Roman" fo:letter-spacing="normal" fo:font-size="12pt" style:font-size-asian="12pt" style:font-size-complex="12pt"/>
    </style:style>
    <style:style style:name="P47" style:parent-style-name="Normálny" style:family="paragraph">
      <style:paragraph-properties fo:line-height="150%" fo:margin-left="0in">
        <style:tab-stops/>
      </style:paragraph-properties>
    </style:style>
    <style:style style:name="T48" style:parent-style-name="Predvolenépísmoodseku" style:family="text">
      <style:text-properties style:font-name="Times New Roman" fo:letter-spacing="normal" fo:font-size="12pt" style:font-size-asian="12pt" style:font-size-complex="12pt"/>
    </style:style>
    <style:style style:name="T49" style:parent-style-name="Predvolenépísmoodseku" style:family="text">
      <style:text-properties style:font-name="Times New Roman" fo:letter-spacing="normal" fo:font-size="12pt" style:font-size-asian="12pt" style:font-size-complex="12pt" fo:background-color="#FFFF00"/>
    </style:style>
    <style:style style:name="T50" style:parent-style-name="Predvolenépísmoodseku" style:family="text">
      <style:text-properties style:font-name="Times New Roman" fo:letter-spacing="normal" fo:font-size="12pt" style:font-size-asian="12pt" style:font-size-complex="12pt"/>
    </style:style>
    <style:style style:name="T51" style:parent-style-name="Predvolenépísmoodseku" style:family="text">
      <style:text-properties style:font-name="Times New Roman" fo:letter-spacing="normal" fo:font-size="12pt" style:font-size-asian="12pt" style:font-size-complex="12pt" fo:background-color="#FFFF00"/>
    </style:style>
    <style:style style:name="P52" style:parent-style-name="Normálny" style:family="paragraph">
      <style:paragraph-properties fo:line-height="150%" fo:margin-left="0in">
        <style:tab-stops/>
      </style:paragraph-properties>
      <style:text-properties style:font-name="Times New Roman" fo:font-weight="bold" style:font-weight-asian="bold" style:font-weight-complex="bold" fo:letter-spacing="normal" fo:font-size="12pt" style:font-size-asian="12pt" style:font-size-complex="12pt"/>
    </style:style>
    <style:style style:name="P53" style:parent-style-name="Normálny" style:family="paragraph">
      <style:paragraph-properties fo:line-height="150%" fo:margin-left="0in">
        <style:tab-stops/>
      </style:paragraph-properties>
      <style:text-properties style:font-name="Times New Roman" fo:font-weight="bold" style:font-weight-asian="bold" style:font-weight-complex="bold" fo:letter-spacing="normal" fo:font-size="12pt" style:font-size-asian="12pt" style:font-size-complex="12pt"/>
    </style:style>
    <style:style style:name="P54" style:parent-style-name="Normálny" style:family="paragraph">
      <style:paragraph-properties fo:line-height="150%" fo:margin-left="0in">
        <style:tab-stops/>
      </style:paragraph-properties>
      <style:text-properties style:font-name="Times New Roman" fo:font-weight="bold" style:font-weight-asian="bold" style:font-weight-complex="bold" fo:letter-spacing="normal" fo:font-size="12pt" style:font-size-asian="12pt" style:font-size-complex="12pt"/>
    </style:style>
    <style:style style:name="P55" style:parent-style-name="Normálny" style:family="paragraph">
      <style:paragraph-properties fo:line-height="150%" fo:margin-left="0in">
        <style:tab-stops/>
      </style:paragraph-properties>
    </style:style>
    <style:style style:name="P56" style:parent-style-name="Normálny" style:family="paragraph">
      <style:paragraph-properties fo:border-top="0.0069in solid #000000" fo:border-left="none" fo:border-bottom="none" fo:border-right="none" fo:padding-top="0.0138in" fo:padding-left="0in" fo:padding-bottom="0in" fo:padding-right="0in" style:shadow="none" fo:text-align="center" fo:margin-left="0in">
        <style:tab-stops/>
      </style:paragraph-properties>
      <style:text-properties style:font-name="Times New Roman" fo:font-size="12pt" style:font-size-asian="12pt" style:font-size-complex="12pt" fo:background-color="#FFFF00"/>
    </style:style>
    <style:style style:name="P57" style:parent-style-name="Normálny" style:family="paragraph">
      <style:paragraph-properties fo:border-top="0.0069in solid #000000" fo:border-left="none" fo:border-bottom="none" fo:border-right="none" fo:padding-top="0.0138in" fo:padding-left="0in" fo:padding-bottom="0in" fo:padding-right="0in" style:shadow="none" fo:text-align="center" fo:margin-left="0in">
        <style:tab-stops/>
      </style:paragraph-properties>
    </style:style>
    <style:style style:name="T58" style:parent-style-name="Predvolenépísmoodseku" style:family="text">
      <style:text-properties style:font-name="Times New Roman" fo:font-size="12pt" style:font-size-asian="12pt" style:font-size-complex="12pt" fo:background-color="#FFFF00"/>
    </style:style>
    <style:style style:name="T59"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0"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1"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2"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3"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4"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5"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6"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name="T67" style:parent-style-name="Predvolenépísmoodseku" style:family="text">
      <style:text-properties style:font-name="Times New Roman" fo:font-weight="bold" style:font-weight-asian="bold" style:font-weight-complex="bold" fo:letter-spacing="normal" fo:font-size="12pt" style:font-size-asian="12pt" style:font-size-complex="12pt"/>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Príloha č.<text:s/>2</text:p>
      <text:p text:style-name="P8"/>
      <text:p text:style-name="P9">ČESTNÉ VYHLÁSENIE UCHÁDZAČA</text:p>
      <text:p text:style-name="P10">predložené v rámci zákazky</text:p>
      <text:p text:style-name="P11"><text:span text:style-name="T12">Detské ihrisko v ZŠ<text:s/></text:span><text:span text:style-name="T13">Jilemnického v Dunajskej Strede</text:span></text:p>
      <text:p text:style-name="P14"/>
      <text:p text:style-name="P15"><text:span text:style-name="T16">Dolupodpísaný</text:span><text:span text:style-name="T17">.......................................................................,(meno, priezvisko)</text:span><text:span text:style-name="T18">, ako <text:s/>štatutárny zástupca spoločnosti</text:span><text:span text:style-name="T19">............................................................................(názov, adresa)</text:span><text:span text:style-name="T20">, čestne vyhlasujem</text:span><text:span text:style-name="T21">, že <text:s/>v zmysle §<text:s/></text:span><text:span text:style-name="T22">32</text:span><text:span text:style-name="T23"><text:s/>ods. 1</text:span><text:span text:style-name="T24">,</text:span><text:span text:style-name="T25"><text:s text:c="2"/>písmena<text:s/></text:span><text:span text:style-name="T26">f</text:span><text:span text:style-name="T27">)</text:span><text:span text:style-name="T28">,</text:span><text:span text:style-name="T29"><text:s/></text:span><text:span text:style-name="T30">g) a h)<text:s/></text:span><text:span text:style-name="T31">zákona č.<text:s/></text:span><text:span text:style-name="T32">343/2015</text:span><text:span text:style-name="T33"><text:s/>Z. z. o verejnom</text:span><text:span text:style-name="T34"><text:s/>obstarávaní v znení neskorších predpisov<text:s/></text:span></text:p>
      <text:p text:style-name="P35"><text:bookmark-start text:name="p26-1-h-1"/><text:bookmark-end text:name="p26-1-h-1"/><text:span text:style-name="T36">spoločnosť</text:span><text:span text:style-name="T37">...........................................................</text:span><text:span text:style-name="T38"><text:s/>:<text:s/></text:span></text:p>
      <text:p text:style-name="P39"/>
      <text:list text:style-name="LFO1" text:continue-numbering="true">
        <text:list-item>
          <text:p text:style-name="P40">nemá uložený zákaz účasti vo verejnom obstarávaní potvrdený konečným rozhodnutím v Slovenskej republike alebo v štáte sídla, miesta podnikania alebo obvyklého pobytu,</text:p>
        </text:list-item>
      </text:list>
      <text:p text:style-name="P41"/>
      <text:list text:style-name="LFO1" text:continue-numbering="true">
        <text:list-item>
          <text:p text:style-name="P42">sa<text:s/>nedopustila<text:s/>v predchádzajúcich troch rokoch od vyhlásenia alebo preukázateľného začatia verejného obstarávania závažného porušenia povinností v oblasti ochrany životného prostredia, sociálneho práva alebo pracovného práva podľa osobitných predpisov, za ktoré<text:s/>jej<text:s/>bola právoplatne uložená sankcia,</text:p>
        </text:list-item>
      </text:list>
      <text:p text:style-name="P43"/>
      <text:list text:style-name="LFO1" text:continue-numbering="true">
        <text:list-item>
          <text:p text:style-name="P44">sa<text:s/>nedopustila<text:s/>v predchádzajúcich troch rokoch od vyhlásenia alebo preukázateľného začatia verejného obstarávania závažného porušenia profesijných povinností,<text:s/></text:p>
        </text:list-item>
      </text:list>
      <text:p text:style-name="P45"/>
      <text:p text:style-name="P46"/>
      <text:p text:style-name="P47"><text:span text:style-name="T48">V</text:span><text:span text:style-name="T49">..................................,</text:span><text:span text:style-name="T50"><text:s/>dňa</text:span><text:span text:style-name="T51">..................................</text:span></text:p>
      <text:p text:style-name="P52"/>
      <text:p text:style-name="P53"/>
      <text:p text:style-name="P54"/>
      <text:p text:style-name="P55"><draw:frame draw:z-index="251660288" draw:id="id46" draw:style-name="a42" draw:name="Text Box 48" text:anchor-type="paragraph" svg:x="4.00278in" svg:y="0.16944in" svg:width="2.51736in" svg:height="0.69583in" style:rel-width="scale" style:rel-height="scale"><draw:text-box><text:p text:style-name="P56">Meno a priezvisko štatutárneho zástupcu uchádzača</text:p><text:p text:style-name="P57"><text:span text:style-name="T58">pečiatka, podpis</text:span></text:p></draw:text-box><svg:title/><svg:desc/></draw:frame><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fo:margin-left="0.75in">
        <style:tab-stops/>
      </style:paragraph-properties>
      <style:text-properties style:font-name="Arial" fo:letter-spacing="-0.0034in" fo:font-size="10pt" style:font-size-asian="10pt" style:font-size-complex="10pt" style:language-asian="sk" style:country-asian="SK" fo:hyphenate="false"/>
    </style:style>
    <style:style style:name="Predvolenépísmoodseku" style:display-name="Predvolené písmo odseku" style:family="text"/>
    <style:style style:name="Základnýtext" style:display-name="Základný text" style:family="paragraph" style:parent-style-name="Normálny">
      <style:paragraph-properties fo:text-align="justify" fo:margin-bottom="0.1666in" style:line-height-at-least="0.1666in"/>
      <style:text-properties fo:hyphenate="false"/>
    </style:style>
    <style:style style:name="ZákladnýtextChar" style:display-name="Základný text Char" style:family="text" style:parent-style-name="Predvolenépísmoodseku">
      <style:text-properties style:font-name="Arial" style:font-name-complex="Times New Roman" fo:letter-spacing="-0.0034in" fo:font-size="10pt" style:font-size-asian="10pt" style:font-size-complex="10pt" style:language-asian="sk" style:country-asian="SK"/>
    </style:style>
    <style:style style:name="Hlavička" style:display-name="Hlavička" style:family="paragraph" style:parent-style-name="Normálny">
      <style:paragraph-properties>
        <style:tab-stops>
          <style:tab-stop style:type="center" style:position="2.4in"/>
          <style:tab-stop style:type="right" style:position="5.55in"/>
        </style:tab-stops>
      </style:paragraph-properties>
      <style:text-properties fo:hyphenate="false"/>
    </style:style>
    <style:style style:name="HlavičkaChar" style:display-name="Hlavička Char" style:family="text" style:parent-style-name="Predvolenépísmoodseku">
      <style:text-properties style:font-name="Arial" style:font-name-complex="Times New Roman" fo:letter-spacing="-0.0034i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2.4in"/>
          <style:tab-stop style:type="right" style:position="5.55in"/>
        </style:tab-stops>
      </style:paragraph-properties>
      <style:text-properties fo:hyphenate="false"/>
    </style:style>
    <style:style style:name="PätaChar" style:display-name="Päta Char" style:family="text" style:parent-style-name="Predvolenépísmoodseku">
      <style:text-properties style:font-name="Arial" style:font-name-complex="Times New Roman" fo:letter-spacing="-0.0034in" fo:font-size="10pt" style:font-size-asian="10pt" style:font-size-complex="10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fo:line-height="115%" fo:margin-left="0in">
        <style:tab-stops/>
      </style:paragraph-properties>
    </style:style>
    <style:style style:name="T3" style:parent-style-name="Predvolenépísmoodseku" style:family="text">
      <style:text-properties style:font-name="Times New Roman" fo:font-weight="bold" style:font-weight-asian="bold" fo:text-transform="uppercase" fo:font-size="12pt" style:font-size-asian="12pt" style:font-size-complex="12pt"/>
    </style:style>
    <style:style style:name="P4" style:parent-style-name="Hlavička" style:family="paragraph">
      <style:paragraph-properties fo:text-align="center" fo:line-height="115%" fo:margin-left="0in">
        <style:tab-stops/>
      </style:paragraph-properties>
    </style:style>
    <style:style style:name="T5" style:parent-style-name="Predvolenépísmoodseku" style:family="text">
      <style:text-properties style:font-name="Times New Roman" fo:font-weight="bold" style:font-weight-asian="bold" fo:text-transform="uppercase" fo:font-size="12pt" style:font-size-asian="12pt" style:font-size-complex="12pt"/>
    </style:style>
    <style:style style:name="T6" style:parent-style-name="Predvolenépísmoodseku" style:family="text">
      <style:text-properties style:font-name="Times New Roman" fo:font-weight="bold" style:font-weight-asian="bold" fo:text-transform="uppercase" fo:font-size="12pt" style:font-size-asian="12pt" style:font-size-complex="12pt" fo:language="cs" fo:country="CZ"/>
    </style:style>
    <style:style style:name="P7" style:parent-style-name="Hlavička" style:family="paragraph">
      <style:paragraph-properties fo:border-top="none" fo:border-left="none" fo:border-bottom="0.0069in solid #000000" fo:border-right="none" fo:padding-top="0in" fo:padding-left="0in" fo:padding-bottom="0.0138in" fo:padding-right="0in" style:shadow="none" fo:text-align="center" fo:line-height="115%" fo:margin-left="0in">
        <style:tab-stops/>
      </style:paragraph-properties>
      <style:text-properties style:font-name="Times New Roman" fo:font-size="12pt" style:font-size-asian="12pt" style:font-size-complex="12pt"/>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solid" draw:fill-color="#ffcc00" draw:opacity="100%" draw:stroke="solid" svg:stroke-width="0.01389in" svg:stroke-color="#ffcc00" svg:stroke-opacity="100%" draw:stroke-linejoin="round"/>
    </style:style>
    <style:style style:family="graphic" style:name="a1">
      <style:graphic-properties draw:fill="solid" draw:fill-color="#ff0000" draw:opacity="100%" draw:stroke="solid" svg:stroke-width="0.01389in" svg:stroke-color="#ff0000" svg:stroke-opacity="100%" draw:stroke-linejoin="round"/>
    </style:style>
    <style:style style:family="graphic" style:name="a2">
      <style:graphic-properties draw:fill="solid" draw:fill-color="#000080" draw:opacity="100%" draw:stroke="solid" svg:stroke-width="0.01389in" svg:stroke-color="#00008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3">
      <style:graphic-properties draw:fill="solid" draw:fill-color="#000080" draw:opacity="100%" draw:stroke="solid" svg:stroke-width="0.01389in" svg:stroke-color="#00008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0080" draw:opacity="100%" draw:stroke="solid" svg:stroke-width="0.01389in" svg:stroke-color="#000080" svg:stroke-opacity="100%" draw:stroke-linejoin="round"/>
    </style:style>
    <style:style style:family="graphic" style:name="a5">
      <style:graphic-properties draw:fill="solid" draw:fill-color="#ffcc00" draw:opacity="100%" draw:stroke="solid" svg:stroke-width="0.01389in" svg:stroke-color="#ffcc00" svg:stroke-opacity="100%" draw:stroke-linejoin="round"/>
    </style:style>
    <style:style style:family="graphic" style:name="a6">
      <style:graphic-properties draw:fill="solid" draw:fill-color="#ffcc00" draw:opacity="100%" draw:stroke="solid" svg:stroke-width="0.01389in" svg:stroke-color="#ffcc00" svg:stroke-opacity="100%" draw:stroke-linejoin="round"/>
    </style:style>
    <style:style style:family="graphic" style:name="a7">
      <style:graphic-properties draw:fill="solid" draw:fill-color="#ffcc00" draw:opacity="100%" draw:stroke="solid" svg:stroke-width="0.01389in" svg:stroke-color="#ffcc00" svg:stroke-opacity="100%" draw:stroke-linejoin="round"/>
    </style:style>
    <style:style style:family="graphic" style:name="a8">
      <style:graphic-properties draw:fill="solid" draw:fill-color="#ff0000" draw:opacity="100%" draw:stroke="solid" svg:stroke-width="0.01389in" svg:stroke-color="#000000" svg:stroke-opacity="100%" draw:stroke-linejoin="round"/>
    </style:style>
    <style:style style:family="graphic" style:name="a9">
      <style:graphic-properties draw:fill="solid" draw:fill-color="#ff0000" draw:opacity="100%"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master-styles>
    <style:master-page style:name="MP0" style:page-layout-name="PL0">
      <style:header>
        <text:p text:style-name="P2"><draw:g draw:z-index="251658240" draw:name="Skupina 1" draw:id="id45" draw:style-name="a41" text:anchor-type="paragraph"><svg:title/><svg:desc/><draw:g draw:name="Group 2" draw:id="id43"><svg:title/><svg:desc/><draw:g draw:name="Group 3" draw:id="id33"><svg:title/><svg:desc/><draw:g draw:name="Group 4" draw:id="id30"><svg:title/><svg:desc/><draw:g draw:name="Group 5" draw:id="id10"><svg:title/><svg:desc/><draw:custom-shape svg:x="-0.06943in" svg:y="0.52434in" svg:width="0.19684in" svg:height="0.0936in" draw:id="id0" draw:style-name="a0" draw:name="Freeform 6"><svg:title/><svg:desc/><draw:enhanced-geometry draw:type="non-primitive" svg:viewBox="0 0 2679 1275" draw:enhanced-path="M 0 0 L 129 141 390 369 618 543 828 672 1152 861 1299 933 1410 990 1623 1065 1965 1158 2241 1221 2460 1257 2679 1275 2676 30 4 4 N" draw:text-areas="?f68 ?f70 ?f69 ?f71" draw:glue-points="?f38 ?f39 ?f40 ?f41 ?f42 ?f43 ?f44 ?f45 ?f46 ?f47 ?f48 ?f49 ?f50 ?f51 ?f52 ?f53 ?f54 ?f55 ?f56 ?f57 ?f58 ?f59 ?f60 ?f61 ?f62 ?f63 ?f64 ?f65 ?f66 ?f6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275"/><draw:equation draw:name="f8" draw:formula="0 * ?f5 / 2679"/><draw:equation draw:name="f9" draw:formula="0 * ?f4 / 1275"/><draw:equation draw:name="f10" draw:formula="129 * ?f5 / 2679"/><draw:equation draw:name="f11" draw:formula="141 * ?f4 / 1275"/><draw:equation draw:name="f12" draw:formula="390 * ?f5 / 2679"/><draw:equation draw:name="f13" draw:formula="369 * ?f4 / 1275"/><draw:equation draw:name="f14" draw:formula="618 * ?f5 / 2679"/><draw:equation draw:name="f15" draw:formula="543 * ?f4 / 1275"/><draw:equation draw:name="f16" draw:formula="828 * ?f5 / 2679"/><draw:equation draw:name="f17" draw:formula="672 * ?f4 / 1275"/><draw:equation draw:name="f18" draw:formula="1152 * ?f5 / 2679"/><draw:equation draw:name="f19" draw:formula="861 * ?f4 / 1275"/><draw:equation draw:name="f20" draw:formula="1299 * ?f5 / 2679"/><draw:equation draw:name="f21" draw:formula="933 * ?f4 / 1275"/><draw:equation draw:name="f22" draw:formula="1410 * ?f5 / 2679"/><draw:equation draw:name="f23" draw:formula="990 * ?f4 / 1275"/><draw:equation draw:name="f24" draw:formula="1623 * ?f5 / 2679"/><draw:equation draw:name="f25" draw:formula="1065 * ?f4 / 1275"/><draw:equation draw:name="f26" draw:formula="1965 * ?f5 / 2679"/><draw:equation draw:name="f27" draw:formula="1158 * ?f4 / 1275"/><draw:equation draw:name="f28" draw:formula="2241 * ?f5 / 2679"/><draw:equation draw:name="f29" draw:formula="1221 * ?f4 / 1275"/><draw:equation draw:name="f30" draw:formula="2460 * ?f5 / 2679"/><draw:equation draw:name="f31" draw:formula="1257 * ?f4 / 1275"/><draw:equation draw:name="f32" draw:formula="2679 * ?f5 / 2679"/><draw:equation draw:name="f33" draw:formula="1275 * ?f4 / 1275"/><draw:equation draw:name="f34" draw:formula="2676 * ?f5 / 2679"/><draw:equation draw:name="f35" draw:formula="30 * ?f4 / 1275"/><draw:equation draw:name="f36" draw:formula="4 * ?f5 / 2679"/><draw:equation draw:name="f37" draw:formula="4 * ?f4 / 1275"/><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3027in" svg:y="-0.00244in" svg:width="0.2623in" svg:height="0.62059in" draw:id="id1" draw:style-name="a1" draw:name="Freeform 7"><svg:title/><svg:desc/><draw:enhanced-geometry draw:type="non-primitive" svg:viewBox="0 0 3570 8454" draw:enhanced-path="M 12 3 L 3561 0 3567 4938 3570 5112 3564 5205 3555 5280 3537 5418 3495 5616 3450 5811 3393 5979 3327 6144 3276 6267 3180 6456 3117 6582 3078 6654 3033 6717 2940 6873 2841 7014 2757 7134 2655 7254 2547 7371 2448 7482 2340 7575 2193 7689 2043 7794 1872 7905 1689 8022 1557 8094 1407 8166 1224 8235 1059 8286 873 8334 618 8385 429 8412 216 8439 0 8454 9 3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8454"/><draw:equation draw:name="f8" draw:formula="12 * ?f5 / 3570"/><draw:equation draw:name="f9" draw:formula="3 * ?f4 / 8454"/><draw:equation draw:name="f10" draw:formula="3561 * ?f5 / 3570"/><draw:equation draw:name="f11" draw:formula="0 * ?f4 / 8454"/><draw:equation draw:name="f12" draw:formula="3567 * ?f5 / 3570"/><draw:equation draw:name="f13" draw:formula="4938 * ?f4 / 8454"/><draw:equation draw:name="f14" draw:formula="3570 * ?f5 / 3570"/><draw:equation draw:name="f15" draw:formula="5112 * ?f4 / 8454"/><draw:equation draw:name="f16" draw:formula="3564 * ?f5 / 3570"/><draw:equation draw:name="f17" draw:formula="5205 * ?f4 / 8454"/><draw:equation draw:name="f18" draw:formula="3555 * ?f5 / 3570"/><draw:equation draw:name="f19" draw:formula="5280 * ?f4 / 8454"/><draw:equation draw:name="f20" draw:formula="3537 * ?f5 / 3570"/><draw:equation draw:name="f21" draw:formula="5418 * ?f4 / 8454"/><draw:equation draw:name="f22" draw:formula="3495 * ?f5 / 3570"/><draw:equation draw:name="f23" draw:formula="5616 * ?f4 / 8454"/><draw:equation draw:name="f24" draw:formula="3450 * ?f5 / 3570"/><draw:equation draw:name="f25" draw:formula="5811 * ?f4 / 8454"/><draw:equation draw:name="f26" draw:formula="3393 * ?f5 / 3570"/><draw:equation draw:name="f27" draw:formula="5979 * ?f4 / 8454"/><draw:equation draw:name="f28" draw:formula="3327 * ?f5 / 3570"/><draw:equation draw:name="f29" draw:formula="6144 * ?f4 / 8454"/><draw:equation draw:name="f30" draw:formula="3276 * ?f5 / 3570"/><draw:equation draw:name="f31" draw:formula="6267 * ?f4 / 8454"/><draw:equation draw:name="f32" draw:formula="3180 * ?f5 / 3570"/><draw:equation draw:name="f33" draw:formula="6456 * ?f4 / 8454"/><draw:equation draw:name="f34" draw:formula="3117 * ?f5 / 3570"/><draw:equation draw:name="f35" draw:formula="6582 * ?f4 / 8454"/><draw:equation draw:name="f36" draw:formula="3078 * ?f5 / 3570"/><draw:equation draw:name="f37" draw:formula="6654 * ?f4 / 8454"/><draw:equation draw:name="f38" draw:formula="3033 * ?f5 / 3570"/><draw:equation draw:name="f39" draw:formula="6717 * ?f4 / 8454"/><draw:equation draw:name="f40" draw:formula="2940 * ?f5 / 3570"/><draw:equation draw:name="f41" draw:formula="6873 * ?f4 / 8454"/><draw:equation draw:name="f42" draw:formula="2841 * ?f5 / 3570"/><draw:equation draw:name="f43" draw:formula="7014 * ?f4 / 8454"/><draw:equation draw:name="f44" draw:formula="2757 * ?f5 / 3570"/><draw:equation draw:name="f45" draw:formula="7134 * ?f4 / 8454"/><draw:equation draw:name="f46" draw:formula="2655 * ?f5 / 3570"/><draw:equation draw:name="f47" draw:formula="7254 * ?f4 / 8454"/><draw:equation draw:name="f48" draw:formula="2547 * ?f5 / 3570"/><draw:equation draw:name="f49" draw:formula="7371 * ?f4 / 8454"/><draw:equation draw:name="f50" draw:formula="2448 * ?f5 / 3570"/><draw:equation draw:name="f51" draw:formula="7482 * ?f4 / 8454"/><draw:equation draw:name="f52" draw:formula="2340 * ?f5 / 3570"/><draw:equation draw:name="f53" draw:formula="7575 * ?f4 / 8454"/><draw:equation draw:name="f54" draw:formula="2193 * ?f5 / 3570"/><draw:equation draw:name="f55" draw:formula="7689 * ?f4 / 8454"/><draw:equation draw:name="f56" draw:formula="2043 * ?f5 / 3570"/><draw:equation draw:name="f57" draw:formula="7794 * ?f4 / 8454"/><draw:equation draw:name="f58" draw:formula="1872 * ?f5 / 3570"/><draw:equation draw:name="f59" draw:formula="7905 * ?f4 / 8454"/><draw:equation draw:name="f60" draw:formula="1689 * ?f5 / 3570"/><draw:equation draw:name="f61" draw:formula="8022 * ?f4 / 8454"/><draw:equation draw:name="f62" draw:formula="1557 * ?f5 / 3570"/><draw:equation draw:name="f63" draw:formula="8094 * ?f4 / 8454"/><draw:equation draw:name="f64" draw:formula="1407 * ?f5 / 3570"/><draw:equation draw:name="f65" draw:formula="8166 * ?f4 / 8454"/><draw:equation draw:name="f66" draw:formula="1224 * ?f5 / 3570"/><draw:equation draw:name="f67" draw:formula="8235 * ?f4 / 8454"/><draw:equation draw:name="f68" draw:formula="1059 * ?f5 / 3570"/><draw:equation draw:name="f69" draw:formula="8286 * ?f4 / 8454"/><draw:equation draw:name="f70" draw:formula="873 * ?f5 / 3570"/><draw:equation draw:name="f71" draw:formula="8334 * ?f4 / 8454"/><draw:equation draw:name="f72" draw:formula="618 * ?f5 / 3570"/><draw:equation draw:name="f73" draw:formula="8385 * ?f4 / 8454"/><draw:equation draw:name="f74" draw:formula="429 * ?f5 / 3570"/><draw:equation draw:name="f75" draw:formula="8412 * ?f4 / 8454"/><draw:equation draw:name="f76" draw:formula="216 * ?f5 / 3570"/><draw:equation draw:name="f77" draw:formula="8439 * ?f4 / 8454"/><draw:equation draw:name="f78" draw:formula="0 * ?f5 / 3570"/><draw:equation draw:name="f79" draw:formula="8454 * ?f4 / 8454"/><draw:equation draw:name="f80" draw:formula="9 * ?f5 / 357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0.12784in" svg:y="-0.00288in" svg:width="0.25591in" svg:height="0.10351in" draw:id="id2" draw:style-name="a2" draw:name="Freeform 8"><svg:title/><svg:desc/><draw:enhanced-geometry draw:type="non-primitive" svg:viewBox="0 0 3483 1410" draw:enhanced-path="M 0 1407 L 3483 1410 3483 3 0 0 0 1407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1410"/><draw:equation draw:name="f8" draw:formula="0 * ?f5 / 3483"/><draw:equation draw:name="f9" draw:formula="1407 * ?f4 / 1410"/><draw:equation draw:name="f10" draw:formula="3483 * ?f5 / 3483"/><draw:equation draw:name="f11" draw:formula="1410 * ?f4 / 1410"/><draw:equation draw:name="f12" draw:formula="3 * ?f4 / 1410"/><draw:equation draw:name="f13" draw:formula="0 * ?f4 / 141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1274in" svg:y="0.20898in" svg:width="0.25503in" svg:height="0.10329in" draw:id="id3" draw:style-name="a3" draw:name="Freeform 9"><svg:title/><svg:desc/><draw:enhanced-geometry draw:type="non-primitive" svg:viewBox="0 0 3471 1407" draw:enhanced-path="M 3471 1407 L 3468 0 0 0 0 1401 N" draw:text-areas="?f20 ?f22 ?f21 ?f23" draw:glue-points="?f14 ?f15 ?f16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1"/><draw:equation draw:name="f7" draw:formula="?f4 / 1407"/><draw:equation draw:name="f8" draw:formula="3471 * ?f5 / 3471"/><draw:equation draw:name="f9" draw:formula="1407 * ?f4 / 1407"/><draw:equation draw:name="f10" draw:formula="3468 * ?f5 / 3471"/><draw:equation draw:name="f11" draw:formula="0 * ?f4 / 1407"/><draw:equation draw:name="f12" draw:formula="0 * ?f5 / 3471"/><draw:equation draw:name="f13" draw:formula="1401 * ?f4 / 14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12255in" svg:y="0.41929in" svg:width="0.25018in" svg:height="0.10461in" draw:id="id4" draw:style-name="a4" draw:name="Freeform 10"><svg:title/><svg:desc/><draw:enhanced-geometry draw:type="non-primitive" svg:viewBox="0 0 3405 1425" draw:enhanced-path="M 3399 1422 L 3405 0 0 0 27 144 63 264 93 369 171 543 234 690 321 864 372 954 444 1056 477 1098 540 1200 669 1353 723 1425 N" draw:text-areas="?f66 ?f68 ?f67 ?f69" draw:glue-points="?f37 ?f38 ?f39 ?f40 ?f41 ?f40 ?f42 ?f43 ?f44 ?f45 ?f46 ?f47 ?f48 ?f49 ?f50 ?f51 ?f52 ?f53 ?f54 ?f55 ?f56 ?f57 ?f58 ?f59 ?f60 ?f61 ?f62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1425"/><draw:equation draw:name="f8" draw:formula="3399 * ?f5 / 3405"/><draw:equation draw:name="f9" draw:formula="1422 * ?f4 / 1425"/><draw:equation draw:name="f10" draw:formula="3405 * ?f5 / 3405"/><draw:equation draw:name="f11" draw:formula="0 * ?f4 / 1425"/><draw:equation draw:name="f12" draw:formula="0 * ?f5 / 3405"/><draw:equation draw:name="f13" draw:formula="27 * ?f5 / 3405"/><draw:equation draw:name="f14" draw:formula="144 * ?f4 / 1425"/><draw:equation draw:name="f15" draw:formula="63 * ?f5 / 3405"/><draw:equation draw:name="f16" draw:formula="264 * ?f4 / 1425"/><draw:equation draw:name="f17" draw:formula="93 * ?f5 / 3405"/><draw:equation draw:name="f18" draw:formula="369 * ?f4 / 1425"/><draw:equation draw:name="f19" draw:formula="171 * ?f5 / 3405"/><draw:equation draw:name="f20" draw:formula="543 * ?f4 / 1425"/><draw:equation draw:name="f21" draw:formula="234 * ?f5 / 3405"/><draw:equation draw:name="f22" draw:formula="690 * ?f4 / 1425"/><draw:equation draw:name="f23" draw:formula="321 * ?f5 / 3405"/><draw:equation draw:name="f24" draw:formula="864 * ?f4 / 1425"/><draw:equation draw:name="f25" draw:formula="372 * ?f5 / 3405"/><draw:equation draw:name="f26" draw:formula="954 * ?f4 / 1425"/><draw:equation draw:name="f27" draw:formula="444 * ?f5 / 3405"/><draw:equation draw:name="f28" draw:formula="1056 * ?f4 / 1425"/><draw:equation draw:name="f29" draw:formula="477 * ?f5 / 3405"/><draw:equation draw:name="f30" draw:formula="1098 * ?f4 / 1425"/><draw:equation draw:name="f31" draw:formula="540 * ?f5 / 3405"/><draw:equation draw:name="f32" draw:formula="1200 * ?f4 / 1425"/><draw:equation draw:name="f33" draw:formula="669 * ?f5 / 3405"/><draw:equation draw:name="f34" draw:formula="1353 * ?f4 / 1425"/><draw:equation draw:name="f35" draw:formula="723 * ?f5 / 3405"/><draw:equation draw:name="f36" draw:formula="1425 * ?f4 / 1425"/><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12784in" svg:y="0.10261in" svg:width="0.25525in" svg:height="0.10329in" draw:id="id5" draw:style-name="a5" draw:name="Freeform 11"><svg:title/><svg:desc/><draw:enhanced-geometry draw:type="non-primitive" svg:viewBox="0 0 3474 1407" draw:enhanced-path="M 0 1407 L 3474 1407 3474 12 0 0 N" draw:text-areas="?f18 ?f20 ?f19 ?f21" draw:glue-points="?f13 ?f14 ?f15 ?f14 ?f15 ?f16 ?f13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draw:equation draw:name="f7" draw:formula="?f4 / 1407"/><draw:equation draw:name="f8" draw:formula="0 * ?f5 / 3474"/><draw:equation draw:name="f9" draw:formula="1407 * ?f4 / 1407"/><draw:equation draw:name="f10" draw:formula="3474 * ?f5 / 3474"/><draw:equation draw:name="f11" draw:formula="12 * ?f4 / 1407"/><draw:equation draw:name="f12" draw:formula="0 * ?f4 / 140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12806in" svg:y="0.31425in" svg:width="0.25569in" svg:height="0.10196in" draw:id="id6" draw:style-name="a6" draw:name="Freeform 12"><svg:title/><svg:desc/><draw:enhanced-geometry draw:type="non-primitive" svg:viewBox="0 0 3480 1389" draw:enhanced-path="M 3 876 L 63 1386 3477 1389 3480 3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1389"/><draw:equation draw:name="f8" draw:formula="3 * ?f5 / 3480"/><draw:equation draw:name="f9" draw:formula="876 * ?f4 / 1389"/><draw:equation draw:name="f10" draw:formula="63 * ?f5 / 3480"/><draw:equation draw:name="f11" draw:formula="1386 * ?f4 / 1389"/><draw:equation draw:name="f12" draw:formula="3477 * ?f5 / 3480"/><draw:equation draw:name="f13" draw:formula="1389 * ?f4 / 1389"/><draw:equation draw:name="f14" draw:formula="3480 * ?f5 / 3480"/><draw:equation draw:name="f15" draw:formula="3 * ?f4 / 1389"/><draw:equation draw:name="f16" draw:formula="0 * ?f5 / 3480"/><draw:equation draw:name="f17" draw:formula="0 * ?f4 / 138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14526in" svg:y="0.08984in" svg:width="0.22395in" svg:height="0.39707in" draw:id="id7" draw:style-name="a7" draw:name="Freeform 13"><svg:title/><svg:desc/><draw:enhanced-geometry draw:type="non-primitive" svg:viewBox="0 0 3048 5409" draw:enhanced-path="M 0 3 L 672 6 1074 600 1146 585 1218 570 1308 558 1398 549 1485 543 1569 543 1668 555 1755 567 1827 585 1875 600 1905 600 1923 594 2379 18 3048 18 2460 840 2424 888 2421 921 2442 948 2475 984 2502 1014 2535 1056 2571 1104 2616 1170 2661 1242 2703 1317 2739 1407 2769 1497 2787 1581 2805 1659 2820 1758 2817 1878 2817 1962 2811 2040 2793 2154 2772 2250 2739 2340 2709 2421 2682 2487 2634 2571 2574 2658 2514 2727 2451 2793 2394 2856 2310 2919 2223 2982 2154 3024 2067 3072 1992 3111 1893 3141 1821 3150 1809 3210 1818 4011 2535 4014 2541 4683 1821 4683 1821 5409 1251 5409 1251 4686 525 4683 528 4008 1239 4005 1233 3174 1140 3156 1047 3123 954 3084 840 3030 738 2964 636 2889 549 2808 483 2733 402 2634 342 2535 300 2460 258 2370 228 2274 195 2142 174 2040 162 1947 162 1836 168 1725 189 1608 207 1521 231 1437 276 1329 318 1257 357 1179 402 1110 456 1047 498 984 546 921 3 0 N" draw:text-areas="?f184 ?f186 ?f185 ?f187" draw:glue-points="?f96 ?f97 ?f98 ?f99 ?f100 ?f101 ?f102 ?f103 ?f104 ?f105 ?f106 ?f99 ?f107 ?f108 ?f109 ?f110 ?f111 ?f112 ?f113 ?f114 ?f115 ?f116 ?f117 ?f118 ?f119 ?f120 ?f121 ?f122 ?f123 ?f124 ?f125 ?f126 ?f127 ?f128 ?f129 ?f130 ?f131 ?f132 ?f133 ?f134 ?f135 ?f136 ?f137 ?f138 ?f139 ?f140 ?f141 ?f142 ?f143 ?f144 ?f145 ?f146 ?f147 ?f148 ?f117 ?f149 ?f150 ?f151 ?f152 ?f153 ?f154 ?f151 ?f155 ?f156 ?f157 ?f158 ?f159 ?f160 ?f161 ?f162 ?f163 ?f164 ?f165 ?f166 ?f167 ?f168 ?f169 ?f170 ?f171 ?f130 ?f172 ?f173 ?f174 ?f175 ?f176 ?f177 ?f178 ?f179 ?f165 ?f180 ?f181 ?f116 ?f182 ?f18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5409"/><draw:equation draw:name="f8" draw:formula="672 * ?f5 / 3048"/><draw:equation draw:name="f9" draw:formula="6 * ?f4 / 5409"/><draw:equation draw:name="f10" draw:formula="1146 * ?f5 / 3048"/><draw:equation draw:name="f11" draw:formula="585 * ?f4 / 5409"/><draw:equation draw:name="f12" draw:formula="1308 * ?f5 / 3048"/><draw:equation draw:name="f13" draw:formula="558 * ?f4 / 5409"/><draw:equation draw:name="f14" draw:formula="1485 * ?f5 / 3048"/><draw:equation draw:name="f15" draw:formula="543 * ?f4 / 5409"/><draw:equation draw:name="f16" draw:formula="1668 * ?f5 / 3048"/><draw:equation draw:name="f17" draw:formula="555 * ?f4 / 5409"/><draw:equation draw:name="f18" draw:formula="1827 * ?f5 / 3048"/><draw:equation draw:name="f19" draw:formula="1905 * ?f5 / 3048"/><draw:equation draw:name="f20" draw:formula="600 * ?f4 / 5409"/><draw:equation draw:name="f21" draw:formula="2379 * ?f5 / 3048"/><draw:equation draw:name="f22" draw:formula="18 * ?f4 / 5409"/><draw:equation draw:name="f23" draw:formula="2460 * ?f5 / 3048"/><draw:equation draw:name="f24" draw:formula="840 * ?f4 / 5409"/><draw:equation draw:name="f25" draw:formula="2421 * ?f5 / 3048"/><draw:equation draw:name="f26" draw:formula="921 * ?f4 / 5409"/><draw:equation draw:name="f27" draw:formula="2475 * ?f5 / 3048"/><draw:equation draw:name="f28" draw:formula="984 * ?f4 / 5409"/><draw:equation draw:name="f29" draw:formula="2535 * ?f5 / 3048"/><draw:equation draw:name="f30" draw:formula="1056 * ?f4 / 5409"/><draw:equation draw:name="f31" draw:formula="2616 * ?f5 / 3048"/><draw:equation draw:name="f32" draw:formula="1170 * ?f4 / 5409"/><draw:equation draw:name="f33" draw:formula="2703 * ?f5 / 3048"/><draw:equation draw:name="f34" draw:formula="1317 * ?f4 / 5409"/><draw:equation draw:name="f35" draw:formula="2769 * ?f5 / 3048"/><draw:equation draw:name="f36" draw:formula="1497 * ?f4 / 5409"/><draw:equation draw:name="f37" draw:formula="2805 * ?f5 / 3048"/><draw:equation draw:name="f38" draw:formula="1659 * ?f4 / 5409"/><draw:equation draw:name="f39" draw:formula="2817 * ?f5 / 3048"/><draw:equation draw:name="f40" draw:formula="1878 * ?f4 / 5409"/><draw:equation draw:name="f41" draw:formula="2811 * ?f5 / 3048"/><draw:equation draw:name="f42" draw:formula="2040 * ?f4 / 5409"/><draw:equation draw:name="f43" draw:formula="2772 * ?f5 / 3048"/><draw:equation draw:name="f44" draw:formula="2250 * ?f4 / 5409"/><draw:equation draw:name="f45" draw:formula="2709 * ?f5 / 3048"/><draw:equation draw:name="f46" draw:formula="2421 * ?f4 / 5409"/><draw:equation draw:name="f47" draw:formula="2634 * ?f5 / 3048"/><draw:equation draw:name="f48" draw:formula="2571 * ?f4 / 5409"/><draw:equation draw:name="f49" draw:formula="2514 * ?f5 / 3048"/><draw:equation draw:name="f50" draw:formula="2727 * ?f4 / 5409"/><draw:equation draw:name="f51" draw:formula="2394 * ?f5 / 3048"/><draw:equation draw:name="f52" draw:formula="2856 * ?f4 / 5409"/><draw:equation draw:name="f53" draw:formula="2223 * ?f5 / 3048"/><draw:equation draw:name="f54" draw:formula="2982 * ?f4 / 5409"/><draw:equation draw:name="f55" draw:formula="2067 * ?f5 / 3048"/><draw:equation draw:name="f56" draw:formula="3072 * ?f4 / 5409"/><draw:equation draw:name="f57" draw:formula="1893 * ?f5 / 3048"/><draw:equation draw:name="f58" draw:formula="3141 * ?f4 / 5409"/><draw:equation draw:name="f59" draw:formula="1809 * ?f5 / 3048"/><draw:equation draw:name="f60" draw:formula="3210 * ?f4 / 5409"/><draw:equation draw:name="f61" draw:formula="4014 * ?f4 / 5409"/><draw:equation draw:name="f62" draw:formula="1821 * ?f5 / 3048"/><draw:equation draw:name="f63" draw:formula="4683 * ?f4 / 5409"/><draw:equation draw:name="f64" draw:formula="1251 * ?f5 / 3048"/><draw:equation draw:name="f65" draw:formula="5409 * ?f4 / 5409"/><draw:equation draw:name="f66" draw:formula="525 * ?f5 / 3048"/><draw:equation draw:name="f67" draw:formula="1239 * ?f5 / 3048"/><draw:equation draw:name="f68" draw:formula="4005 * ?f4 / 5409"/><draw:equation draw:name="f69" draw:formula="1140 * ?f5 / 3048"/><draw:equation draw:name="f70" draw:formula="3156 * ?f4 / 5409"/><draw:equation draw:name="f71" draw:formula="954 * ?f5 / 3048"/><draw:equation draw:name="f72" draw:formula="3084 * ?f4 / 5409"/><draw:equation draw:name="f73" draw:formula="738 * ?f5 / 3048"/><draw:equation draw:name="f74" draw:formula="2964 * ?f4 / 5409"/><draw:equation draw:name="f75" draw:formula="549 * ?f5 / 3048"/><draw:equation draw:name="f76" draw:formula="2808 * ?f4 / 5409"/><draw:equation draw:name="f77" draw:formula="402 * ?f5 / 3048"/><draw:equation draw:name="f78" draw:formula="2634 * ?f4 / 5409"/><draw:equation draw:name="f79" draw:formula="300 * ?f5 / 3048"/><draw:equation draw:name="f80" draw:formula="2460 * ?f4 / 5409"/><draw:equation draw:name="f81" draw:formula="228 * ?f5 / 3048"/><draw:equation draw:name="f82" draw:formula="2274 * ?f4 / 5409"/><draw:equation draw:name="f83" draw:formula="174 * ?f5 / 3048"/><draw:equation draw:name="f84" draw:formula="162 * ?f5 / 3048"/><draw:equation draw:name="f85" draw:formula="1836 * ?f4 / 5409"/><draw:equation draw:name="f86" draw:formula="189 * ?f5 / 3048"/><draw:equation draw:name="f87" draw:formula="1608 * ?f4 / 5409"/><draw:equation draw:name="f88" draw:formula="231 * ?f5 / 3048"/><draw:equation draw:name="f89" draw:formula="1437 * ?f4 / 5409"/><draw:equation draw:name="f90" draw:formula="318 * ?f5 / 3048"/><draw:equation draw:name="f91" draw:formula="1257 * ?f4 / 5409"/><draw:equation draw:name="f92" draw:formula="1110 * ?f4 / 5409"/><draw:equation draw:name="f93" draw:formula="498 * ?f5 / 3048"/><draw:equation draw:name="f94" draw:formula="3 * ?f5 / 3048"/><draw:equation draw:name="f95" draw:formula="0 * ?f4 / 5409"/><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6"/><draw:equation draw:name="f156" draw:formula="?f68 / ?f7"/><draw:equation draw:name="f157" draw:formula="?f69 / ?f6"/><draw:equation draw:name="f158" draw:formula="?f70 / ?f7"/><draw:equation draw:name="f159" draw:formula="?f71 / ?f6"/><draw:equation draw:name="f160" draw:formula="?f72 / ?f7"/><draw:equation draw:name="f161" draw:formula="?f73 / ?f6"/><draw:equation draw:name="f162" draw:formula="?f74 / ?f7"/><draw:equation draw:name="f163" draw:formula="?f75 / ?f6"/><draw:equation draw:name="f164" draw:formula="?f76 / ?f7"/><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6"/><draw:equation draw:name="f173" draw:formula="?f85 / ?f7"/><draw:equation draw:name="f174" draw:formula="?f86 / ?f6"/><draw:equation draw:name="f175" draw:formula="?f87 / ?f7"/><draw:equation draw:name="f176" draw:formula="?f88 / ?f6"/><draw:equation draw:name="f177" draw:formula="?f89 / ?f7"/><draw:equation draw:name="f178" draw:formula="?f90 / ?f6"/><draw:equation draw:name="f179" draw:formula="?f91 / ?f7"/><draw:equation draw:name="f180" draw:formula="?f92 / ?f7"/><draw:equation draw:name="f181" draw:formula="?f93 / ?f6"/><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19537in" svg:y="0.16809in" svg:width="0.05709in" svg:height="0.11628in" draw:id="id8" draw:style-name="a8" draw:name="Freeform 14"><svg:title/><svg:desc/><draw:enhanced-geometry draw:type="non-primitive" svg:viewBox="0 0 777 1584" draw:enhanced-path="M 777 0 L 690 3 594 21 522 45 444 81 381 114 315 159 213 252 150 327 105 396 75 453 48 519 27 582 15 642 3 723 0 804 6 873 21 960 42 1035 66 1107 99 1167 129 1227 171 1284 231 1350 273 1392 330 1434 393 1479 471 1518 537 1545 603 1563 690 1578 774 1584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73 ?f131 ?f132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84"/><draw:equation draw:name="f8" draw:formula="777 * ?f5 / 777"/><draw:equation draw:name="f9" draw:formula="0 * ?f4 / 1584"/><draw:equation draw:name="f10" draw:formula="690 * ?f5 / 777"/><draw:equation draw:name="f11" draw:formula="3 * ?f4 / 1584"/><draw:equation draw:name="f12" draw:formula="594 * ?f5 / 777"/><draw:equation draw:name="f13" draw:formula="21 * ?f4 / 1584"/><draw:equation draw:name="f14" draw:formula="522 * ?f5 / 777"/><draw:equation draw:name="f15" draw:formula="45 * ?f4 / 1584"/><draw:equation draw:name="f16" draw:formula="444 * ?f5 / 777"/><draw:equation draw:name="f17" draw:formula="81 * ?f4 / 1584"/><draw:equation draw:name="f18" draw:formula="381 * ?f5 / 777"/><draw:equation draw:name="f19" draw:formula="114 * ?f4 / 1584"/><draw:equation draw:name="f20" draw:formula="315 * ?f5 / 777"/><draw:equation draw:name="f21" draw:formula="159 * ?f4 / 1584"/><draw:equation draw:name="f22" draw:formula="213 * ?f5 / 777"/><draw:equation draw:name="f23" draw:formula="252 * ?f4 / 1584"/><draw:equation draw:name="f24" draw:formula="150 * ?f5 / 777"/><draw:equation draw:name="f25" draw:formula="327 * ?f4 / 1584"/><draw:equation draw:name="f26" draw:formula="105 * ?f5 / 777"/><draw:equation draw:name="f27" draw:formula="396 * ?f4 / 1584"/><draw:equation draw:name="f28" draw:formula="75 * ?f5 / 777"/><draw:equation draw:name="f29" draw:formula="453 * ?f4 / 1584"/><draw:equation draw:name="f30" draw:formula="48 * ?f5 / 777"/><draw:equation draw:name="f31" draw:formula="519 * ?f4 / 1584"/><draw:equation draw:name="f32" draw:formula="27 * ?f5 / 777"/><draw:equation draw:name="f33" draw:formula="582 * ?f4 / 1584"/><draw:equation draw:name="f34" draw:formula="15 * ?f5 / 777"/><draw:equation draw:name="f35" draw:formula="642 * ?f4 / 1584"/><draw:equation draw:name="f36" draw:formula="3 * ?f5 / 777"/><draw:equation draw:name="f37" draw:formula="723 * ?f4 / 1584"/><draw:equation draw:name="f38" draw:formula="0 * ?f5 / 777"/><draw:equation draw:name="f39" draw:formula="804 * ?f4 / 1584"/><draw:equation draw:name="f40" draw:formula="6 * ?f5 / 777"/><draw:equation draw:name="f41" draw:formula="873 * ?f4 / 1584"/><draw:equation draw:name="f42" draw:formula="21 * ?f5 / 777"/><draw:equation draw:name="f43" draw:formula="960 * ?f4 / 1584"/><draw:equation draw:name="f44" draw:formula="42 * ?f5 / 777"/><draw:equation draw:name="f45" draw:formula="1035 * ?f4 / 1584"/><draw:equation draw:name="f46" draw:formula="66 * ?f5 / 777"/><draw:equation draw:name="f47" draw:formula="1107 * ?f4 / 1584"/><draw:equation draw:name="f48" draw:formula="99 * ?f5 / 777"/><draw:equation draw:name="f49" draw:formula="1167 * ?f4 / 1584"/><draw:equation draw:name="f50" draw:formula="129 * ?f5 / 777"/><draw:equation draw:name="f51" draw:formula="1227 * ?f4 / 1584"/><draw:equation draw:name="f52" draw:formula="171 * ?f5 / 777"/><draw:equation draw:name="f53" draw:formula="1284 * ?f4 / 1584"/><draw:equation draw:name="f54" draw:formula="231 * ?f5 / 777"/><draw:equation draw:name="f55" draw:formula="1350 * ?f4 / 1584"/><draw:equation draw:name="f56" draw:formula="273 * ?f5 / 777"/><draw:equation draw:name="f57" draw:formula="1392 * ?f4 / 1584"/><draw:equation draw:name="f58" draw:formula="330 * ?f5 / 777"/><draw:equation draw:name="f59" draw:formula="1434 * ?f4 / 1584"/><draw:equation draw:name="f60" draw:formula="393 * ?f5 / 777"/><draw:equation draw:name="f61" draw:formula="1479 * ?f4 / 1584"/><draw:equation draw:name="f62" draw:formula="471 * ?f5 / 777"/><draw:equation draw:name="f63" draw:formula="1518 * ?f4 / 1584"/><draw:equation draw:name="f64" draw:formula="537 * ?f5 / 777"/><draw:equation draw:name="f65" draw:formula="1545 * ?f4 / 1584"/><draw:equation draw:name="f66" draw:formula="603 * ?f5 / 777"/><draw:equation draw:name="f67" draw:formula="1563 * ?f4 / 1584"/><draw:equation draw:name="f68" draw:formula="1578 * ?f4 / 1584"/><draw:equation draw:name="f69" draw:formula="774 * ?f5 / 777"/><draw:equation draw:name="f70" draw:formula="1584 * ?f4 / 1584"/><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25224in" svg:y="0.16787in" svg:width="0.05996in" svg:height="0.1165in" draw:id="id9" draw:style-name="a9" draw:name="Freeform 15"><svg:title/><svg:desc/><draw:enhanced-geometry draw:type="non-primitive" svg:viewBox="0 0 816 1587" draw:enhanced-path="M 0 0 L 78 3 168 12 249 33 333 63 402 99 468 141 534 192 606 255 651 312 690 369 732 435 759 498 780 561 798 621 810 699 813 777 816 843 804 921 789 999 768 1059 744 1122 708 1188 666 1257 621 1317 564 1371 489 1437 414 1485 336 1524 267 1548 216 1566 156 1578 84 1587 0 1584 N" draw:text-areas="?f142 ?f144 ?f143 ?f145" draw:glue-points="?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75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587"/><draw:equation draw:name="f8" draw:formula="0 * ?f5 / 816"/><draw:equation draw:name="f9" draw:formula="0 * ?f4 / 1587"/><draw:equation draw:name="f10" draw:formula="78 * ?f5 / 816"/><draw:equation draw:name="f11" draw:formula="3 * ?f4 / 1587"/><draw:equation draw:name="f12" draw:formula="168 * ?f5 / 816"/><draw:equation draw:name="f13" draw:formula="12 * ?f4 / 1587"/><draw:equation draw:name="f14" draw:formula="249 * ?f5 / 816"/><draw:equation draw:name="f15" draw:formula="33 * ?f4 / 1587"/><draw:equation draw:name="f16" draw:formula="333 * ?f5 / 816"/><draw:equation draw:name="f17" draw:formula="63 * ?f4 / 1587"/><draw:equation draw:name="f18" draw:formula="402 * ?f5 / 816"/><draw:equation draw:name="f19" draw:formula="99 * ?f4 / 1587"/><draw:equation draw:name="f20" draw:formula="468 * ?f5 / 816"/><draw:equation draw:name="f21" draw:formula="141 * ?f4 / 1587"/><draw:equation draw:name="f22" draw:formula="534 * ?f5 / 816"/><draw:equation draw:name="f23" draw:formula="192 * ?f4 / 1587"/><draw:equation draw:name="f24" draw:formula="606 * ?f5 / 816"/><draw:equation draw:name="f25" draw:formula="255 * ?f4 / 1587"/><draw:equation draw:name="f26" draw:formula="651 * ?f5 / 816"/><draw:equation draw:name="f27" draw:formula="312 * ?f4 / 1587"/><draw:equation draw:name="f28" draw:formula="690 * ?f5 / 816"/><draw:equation draw:name="f29" draw:formula="369 * ?f4 / 1587"/><draw:equation draw:name="f30" draw:formula="732 * ?f5 / 816"/><draw:equation draw:name="f31" draw:formula="435 * ?f4 / 1587"/><draw:equation draw:name="f32" draw:formula="759 * ?f5 / 816"/><draw:equation draw:name="f33" draw:formula="498 * ?f4 / 1587"/><draw:equation draw:name="f34" draw:formula="780 * ?f5 / 816"/><draw:equation draw:name="f35" draw:formula="561 * ?f4 / 1587"/><draw:equation draw:name="f36" draw:formula="798 * ?f5 / 816"/><draw:equation draw:name="f37" draw:formula="621 * ?f4 / 1587"/><draw:equation draw:name="f38" draw:formula="810 * ?f5 / 816"/><draw:equation draw:name="f39" draw:formula="699 * ?f4 / 1587"/><draw:equation draw:name="f40" draw:formula="813 * ?f5 / 816"/><draw:equation draw:name="f41" draw:formula="777 * ?f4 / 1587"/><draw:equation draw:name="f42" draw:formula="816 * ?f5 / 816"/><draw:equation draw:name="f43" draw:formula="843 * ?f4 / 1587"/><draw:equation draw:name="f44" draw:formula="804 * ?f5 / 816"/><draw:equation draw:name="f45" draw:formula="921 * ?f4 / 1587"/><draw:equation draw:name="f46" draw:formula="789 * ?f5 / 816"/><draw:equation draw:name="f47" draw:formula="999 * ?f4 / 1587"/><draw:equation draw:name="f48" draw:formula="768 * ?f5 / 816"/><draw:equation draw:name="f49" draw:formula="1059 * ?f4 / 1587"/><draw:equation draw:name="f50" draw:formula="744 * ?f5 / 816"/><draw:equation draw:name="f51" draw:formula="1122 * ?f4 / 1587"/><draw:equation draw:name="f52" draw:formula="708 * ?f5 / 816"/><draw:equation draw:name="f53" draw:formula="1188 * ?f4 / 1587"/><draw:equation draw:name="f54" draw:formula="666 * ?f5 / 816"/><draw:equation draw:name="f55" draw:formula="1257 * ?f4 / 1587"/><draw:equation draw:name="f56" draw:formula="621 * ?f5 / 816"/><draw:equation draw:name="f57" draw:formula="1317 * ?f4 / 1587"/><draw:equation draw:name="f58" draw:formula="564 * ?f5 / 816"/><draw:equation draw:name="f59" draw:formula="1371 * ?f4 / 1587"/><draw:equation draw:name="f60" draw:formula="489 * ?f5 / 816"/><draw:equation draw:name="f61" draw:formula="1437 * ?f4 / 1587"/><draw:equation draw:name="f62" draw:formula="414 * ?f5 / 816"/><draw:equation draw:name="f63" draw:formula="1485 * ?f4 / 1587"/><draw:equation draw:name="f64" draw:formula="336 * ?f5 / 816"/><draw:equation draw:name="f65" draw:formula="1524 * ?f4 / 1587"/><draw:equation draw:name="f66" draw:formula="267 * ?f5 / 816"/><draw:equation draw:name="f67" draw:formula="1548 * ?f4 / 1587"/><draw:equation draw:name="f68" draw:formula="216 * ?f5 / 816"/><draw:equation draw:name="f69" draw:formula="1566 * ?f4 / 1587"/><draw:equation draw:name="f70" draw:formula="156 * ?f5 / 816"/><draw:equation draw:name="f71" draw:formula="1578 * ?f4 / 1587"/><draw:equation draw:name="f72" draw:formula="84 * ?f5 / 816"/><draw:equation draw:name="f73" draw:formula="1587 * ?f4 / 1587"/><draw:equation draw:name="f74" draw:formula="1584 * ?f4 / 158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g><draw:connector draw:type="line" svg:x1="0.14247in" svg:y1="0.08859in" svg:x2="0.19537in" svg:y2="0.08859in" draw:id="id11" draw:style-name="a10" draw:name="Line 16"><svg:title/><svg:desc/></draw:connector><draw:custom-shape svg:x="0.14247in" svg:y="0.08859in" svg:width="0.04137in" svg:height="0.06908in" draw:id="id12" draw:style-name="a11" draw:name="Freeform 17"><svg:title/><svg:desc/><draw:enhanced-geometry draw:type="non-primitive" svg:viewBox="0 0 563 941" draw:enhanced-path="M 0 0 L 563 94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941"/><draw:equation draw:name="f8" draw:formula="0 * ?f5 / 563"/><draw:equation draw:name="f9" draw:formula="0 * ?f4 / 941"/><draw:equation draw:name="f10" draw:formula="563 * ?f5 / 563"/><draw:equation draw:name="f11" draw:formula="941 * ?f4 / 9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19537in" svg:y="0.08859in" svg:width="0.02946in" svg:height="0.04397in" draw:id="id13" draw:style-name="a12" draw:name="Freeform 18"><svg:title/><svg:desc/><draw:enhanced-geometry draw:type="non-primitive" svg:viewBox="0 0 401 599" draw:enhanced-path="M 0 0 L 401 5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599"/><draw:equation draw:name="f8" draw:formula="0 * ?f5 / 401"/><draw:equation draw:name="f9" draw:formula="0 * ?f4 / 599"/><draw:equation draw:name="f10" draw:formula="401 * ?f5 / 401"/><draw:equation draw:name="f11" draw:formula="599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3571in" svg:y="0.48844in" svg:width="0.04482in" svg:height="0.00007in" draw:id="id14" draw:style-name="a13" draw:name="Freeform 19"><svg:title/><svg:desc/><draw:enhanced-geometry draw:type="non-primitive" svg:viewBox="0 0 610 1" draw:enhanced-path="M 0 1 L 6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draw:equation draw:name="f8" draw:formula="0 * ?f5 / 610"/><draw:equation draw:name="f9" draw:formula="1 * ?f4"/><draw:equation draw:name="f10" draw:formula="610 * ?f5 / 610"/><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8045in" svg:y="0.43544in" svg:width="0.00015in" svg:height="0.05293in" draw:id="id15" draw:style-name="a14" draw:name="Freeform 20"><svg:title/><svg:desc/><draw:enhanced-geometry draw:type="non-primitive" svg:viewBox="0 0 2 721" draw:enhanced-path="M 0 0 L 2 72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1"/><draw:equation draw:name="f8" draw:formula="0 * ?f5 / 2"/><draw:equation draw:name="f9" draw:formula="0 * ?f4 / 721"/><draw:equation draw:name="f10" draw:formula="2 * ?f5 / 2"/><draw:equation draw:name="f11" draw:formula="721 * ?f4 / 7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33343in" svg:y1="0.43552in" svg:x2="0.28053in" svg:y2="0.43552in" draw:id="id16" draw:style-name="a15" draw:name="Line 21"><svg:title/><svg:desc/></draw:connector><draw:connector draw:type="line" svg:x1="0.33343in" svg:y1="0.38266in" svg:x2="0.28053in" svg:y2="0.38266in" draw:id="id17" draw:style-name="a16" draw:name="Line 22"><svg:title/><svg:desc/></draw:connector><draw:custom-shape svg:x="0.23571in" svg:y="0.43544in" svg:width="0.00007in" svg:height="0.05307in" draw:id="id18" draw:style-name="a17" draw:name="Freeform 23"><svg:title/><svg:desc/><draw:enhanced-geometry draw:type="non-primitive" svg:viewBox="0 0 1 723" draw:enhanced-path="M 0 0 L 0 7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3"/><draw:equation draw:name="f8" draw:formula="0 * ?f5"/><draw:equation draw:name="f9" draw:formula="0 * ?f4 / 723"/><draw:equation draw:name="f10" draw:formula="723 * ?f4 / 7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8236in" svg:y="0.38259in" svg:width="0.00007in" svg:height="0.05263in" draw:id="id19" draw:style-name="a18" draw:name="Freeform 24"><svg:title/><svg:desc/><draw:enhanced-geometry draw:type="non-primitive" svg:viewBox="0 0 1 717" draw:enhanced-path="M 0 0 L 0 7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7"/><draw:equation draw:name="f8" draw:formula="0 * ?f5"/><draw:equation draw:name="f9" draw:formula="0 * ?f4 / 717"/><draw:equation draw:name="f10" draw:formula="717 * ?f4 / 7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8501in" svg:y="0.08976in" svg:width="0.03394in" svg:height="0.04302in" draw:id="id20" draw:style-name="a19" draw:name="Freeform 25"><svg:title/><svg:desc/><draw:enhanced-geometry draw:type="non-primitive" svg:viewBox="0 0 462 586" draw:enhanced-path="M 0 586 L 46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586"/><draw:equation draw:name="f8" draw:formula="0 * ?f5 / 462"/><draw:equation draw:name="f9" draw:formula="586 * ?f4 / 586"/><draw:equation draw:name="f10" draw:formula="462 * ?f5 / 462"/><draw:equation draw:name="f11" draw:formula="0 * ?f4 / 5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424in" svg:y="0.08962in" svg:width="0.04813in" svg:height="0.06695in" draw:id="id21" draw:style-name="a20" draw:name="Freeform 26"><svg:title/><svg:desc/><draw:enhanced-geometry draw:type="non-primitive" svg:viewBox="0 0 655 912" draw:enhanced-path="M 655 0 L 0 9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912"/><draw:equation draw:name="f8" draw:formula="655 * ?f5 / 655"/><draw:equation draw:name="f9" draw:formula="0 * ?f4 / 912"/><draw:equation draw:name="f10" draw:formula="0 * ?f5 / 655"/><draw:equation draw:name="f11" draw:formula="912 * ?f4 / 9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939in" svg:y="0.08917in" svg:width="0.0529in" svg:height="0.00022in" draw:id="id22" draw:style-name="a21" draw:name="Freeform 27"><svg:title/><svg:desc/><draw:enhanced-geometry draw:type="non-primitive" svg:viewBox="0 0 720 3" draw:enhanced-path="M 0 0 L 72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0"/><draw:equation draw:name="f8" draw:formula="0 * ?f6 / 720"/><draw:equation draw:name="f9" draw:formula="0 * ?f4 / 3"/><draw:equation draw:name="f10" draw:formula="720 * ?f6 / 72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5562in" svg:y="0.15788in" svg:width="0.07869in" svg:height="0.16671in" draw:id="id23" draw:style-name="a22" draw:name="Freeform 28"><svg:title/><svg:desc/><draw:enhanced-geometry draw:type="non-primitive" svg:viewBox="0 0 1071 2271" draw:enhanced-path="M 384 0 L 318 72 252 159 201 246 150 327 108 411 75 501 51 576 33 657 15 735 6 816 0 900 0 993 6 1092 27 1206 48 1302 78 1404 111 1485 150 1560 189 1635 231 1701 273 1761 327 1824 375 1881 444 1947 495 1992 564 2049 639 2097 732 2148 813 2187 903 2223 993 2253 1071 2271 N" draw:text-areas="?f134 ?f136 ?f135 ?f137" draw:glue-points="?f71 ?f72 ?f73 ?f74 ?f75 ?f76 ?f77 ?f78 ?f79 ?f80 ?f81 ?f82 ?f83 ?f84 ?f85 ?f86 ?f87 ?f88 ?f89 ?f90 ?f91 ?f92 ?f93 ?f94 ?f93 ?f95 ?f91 ?f96 ?f97 ?f98 ?f99 ?f100 ?f101 ?f102 ?f103 ?f104 ?f79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2271"/><draw:equation draw:name="f8" draw:formula="384 * ?f5 / 1071"/><draw:equation draw:name="f9" draw:formula="0 * ?f4 / 2271"/><draw:equation draw:name="f10" draw:formula="318 * ?f5 / 1071"/><draw:equation draw:name="f11" draw:formula="72 * ?f4 / 2271"/><draw:equation draw:name="f12" draw:formula="252 * ?f5 / 1071"/><draw:equation draw:name="f13" draw:formula="159 * ?f4 / 2271"/><draw:equation draw:name="f14" draw:formula="201 * ?f5 / 1071"/><draw:equation draw:name="f15" draw:formula="246 * ?f4 / 2271"/><draw:equation draw:name="f16" draw:formula="150 * ?f5 / 1071"/><draw:equation draw:name="f17" draw:formula="327 * ?f4 / 2271"/><draw:equation draw:name="f18" draw:formula="108 * ?f5 / 1071"/><draw:equation draw:name="f19" draw:formula="411 * ?f4 / 2271"/><draw:equation draw:name="f20" draw:formula="75 * ?f5 / 1071"/><draw:equation draw:name="f21" draw:formula="501 * ?f4 / 2271"/><draw:equation draw:name="f22" draw:formula="51 * ?f5 / 1071"/><draw:equation draw:name="f23" draw:formula="576 * ?f4 / 2271"/><draw:equation draw:name="f24" draw:formula="33 * ?f5 / 1071"/><draw:equation draw:name="f25" draw:formula="657 * ?f4 / 2271"/><draw:equation draw:name="f26" draw:formula="15 * ?f5 / 1071"/><draw:equation draw:name="f27" draw:formula="735 * ?f4 / 2271"/><draw:equation draw:name="f28" draw:formula="6 * ?f5 / 1071"/><draw:equation draw:name="f29" draw:formula="816 * ?f4 / 2271"/><draw:equation draw:name="f30" draw:formula="0 * ?f5 / 1071"/><draw:equation draw:name="f31" draw:formula="900 * ?f4 / 2271"/><draw:equation draw:name="f32" draw:formula="993 * ?f4 / 2271"/><draw:equation draw:name="f33" draw:formula="1092 * ?f4 / 2271"/><draw:equation draw:name="f34" draw:formula="27 * ?f5 / 1071"/><draw:equation draw:name="f35" draw:formula="1206 * ?f4 / 2271"/><draw:equation draw:name="f36" draw:formula="48 * ?f5 / 1071"/><draw:equation draw:name="f37" draw:formula="1302 * ?f4 / 2271"/><draw:equation draw:name="f38" draw:formula="78 * ?f5 / 1071"/><draw:equation draw:name="f39" draw:formula="1404 * ?f4 / 2271"/><draw:equation draw:name="f40" draw:formula="111 * ?f5 / 1071"/><draw:equation draw:name="f41" draw:formula="1485 * ?f4 / 2271"/><draw:equation draw:name="f42" draw:formula="1560 * ?f4 / 2271"/><draw:equation draw:name="f43" draw:formula="189 * ?f5 / 1071"/><draw:equation draw:name="f44" draw:formula="1635 * ?f4 / 2271"/><draw:equation draw:name="f45" draw:formula="231 * ?f5 / 1071"/><draw:equation draw:name="f46" draw:formula="1701 * ?f4 / 2271"/><draw:equation draw:name="f47" draw:formula="273 * ?f5 / 1071"/><draw:equation draw:name="f48" draw:formula="1761 * ?f4 / 2271"/><draw:equation draw:name="f49" draw:formula="327 * ?f5 / 1071"/><draw:equation draw:name="f50" draw:formula="1824 * ?f4 / 2271"/><draw:equation draw:name="f51" draw:formula="375 * ?f5 / 1071"/><draw:equation draw:name="f52" draw:formula="1881 * ?f4 / 2271"/><draw:equation draw:name="f53" draw:formula="444 * ?f5 / 1071"/><draw:equation draw:name="f54" draw:formula="1947 * ?f4 / 2271"/><draw:equation draw:name="f55" draw:formula="495 * ?f5 / 1071"/><draw:equation draw:name="f56" draw:formula="1992 * ?f4 / 2271"/><draw:equation draw:name="f57" draw:formula="564 * ?f5 / 1071"/><draw:equation draw:name="f58" draw:formula="2049 * ?f4 / 2271"/><draw:equation draw:name="f59" draw:formula="639 * ?f5 / 1071"/><draw:equation draw:name="f60" draw:formula="2097 * ?f4 / 2271"/><draw:equation draw:name="f61" draw:formula="732 * ?f5 / 1071"/><draw:equation draw:name="f62" draw:formula="2148 * ?f4 / 2271"/><draw:equation draw:name="f63" draw:formula="813 * ?f5 / 1071"/><draw:equation draw:name="f64" draw:formula="2187 * ?f4 / 2271"/><draw:equation draw:name="f65" draw:formula="903 * ?f5 / 1071"/><draw:equation draw:name="f66" draw:formula="2223 * ?f4 / 2271"/><draw:equation draw:name="f67" draw:formula="993 * ?f5 / 1071"/><draw:equation draw:name="f68" draw:formula="2253 * ?f4 / 2271"/><draw:equation draw:name="f69" draw:formula="1071 * ?f5 / 1071"/><draw:equation draw:name="f70" draw:formula="2271 * ?f4 / 227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22483in" svg:y="0.12837in" svg:width="0.0291in" svg:height="0.0044in" draw:id="id24" draw:style-name="a23" draw:name="Freeform 29"><svg:title/><svg:desc/><draw:enhanced-geometry draw:type="non-primitive" svg:viewBox="0 0 396 60" draw:enhanced-path="M 396 0 L 330 3 276 9 225 12 180 18 132 27 93 33 45 45 0 6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60"/><draw:equation draw:name="f8" draw:formula="396 * ?f5 / 396"/><draw:equation draw:name="f9" draw:formula="0 * ?f4 / 60"/><draw:equation draw:name="f10" draw:formula="330 * ?f5 / 396"/><draw:equation draw:name="f11" draw:formula="3 * ?f4 / 60"/><draw:equation draw:name="f12" draw:formula="276 * ?f5 / 396"/><draw:equation draw:name="f13" draw:formula="9 * ?f4 / 60"/><draw:equation draw:name="f14" draw:formula="225 * ?f5 / 396"/><draw:equation draw:name="f15" draw:formula="12 * ?f4 / 60"/><draw:equation draw:name="f16" draw:formula="180 * ?f5 / 396"/><draw:equation draw:name="f17" draw:formula="18 * ?f4 / 60"/><draw:equation draw:name="f18" draw:formula="132 * ?f5 / 396"/><draw:equation draw:name="f19" draw:formula="27 * ?f4 / 60"/><draw:equation draw:name="f20" draw:formula="93 * ?f5 / 396"/><draw:equation draw:name="f21" draw:formula="33 * ?f4 / 60"/><draw:equation draw:name="f22" draw:formula="45 * ?f5 / 396"/><draw:equation draw:name="f23" draw:formula="45 * ?f4 / 60"/><draw:equation draw:name="f24" draw:formula="0 * ?f5 / 396"/><draw:equation draw:name="f25" draw:formula="60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25393in" svg:y="0.12816in" svg:width="0.03064in" svg:height="0.0044in" draw:id="id25" draw:style-name="a24" draw:name="Freeform 30"><svg:title/><svg:desc/><draw:enhanced-geometry draw:type="non-primitive" svg:viewBox="0 0 417 60" draw:enhanced-path="M 0 0 L 102 0 201 9 315 30 417 60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60"/><draw:equation draw:name="f8" draw:formula="0 * ?f5 / 417"/><draw:equation draw:name="f9" draw:formula="0 * ?f4 / 60"/><draw:equation draw:name="f10" draw:formula="102 * ?f5 / 417"/><draw:equation draw:name="f11" draw:formula="201 * ?f5 / 417"/><draw:equation draw:name="f12" draw:formula="9 * ?f4 / 60"/><draw:equation draw:name="f13" draw:formula="315 * ?f5 / 417"/><draw:equation draw:name="f14" draw:formula="30 * ?f4 / 60"/><draw:equation draw:name="f15" draw:formula="417 * ?f5 / 417"/><draw:equation draw:name="f16" draw:formula="60 * ?f4 / 6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28016in" svg:y="0.15678in" svg:width="0.07384in" svg:height="0.16649in" draw:id="id26" draw:style-name="a25" draw:name="Freeform 31"><svg:title/><svg:desc/><draw:enhanced-geometry draw:type="non-primitive" svg:viewBox="0 0 1005 2268" draw:enhanced-path="M 600 0 L 669 66 726 138 780 213 831 300 870 372 909 456 936 525 954 594 978 675 993 756 1002 837 1005 924 1005 1014 1002 1110 990 1185 972 1275 954 1350 927 1419 897 1506 864 1581 819 1665 762 1743 717 1800 654 1869 591 1947 525 2001 456 2055 375 2109 279 2160 201 2202 84 2247 0 2268 N" draw:text-areas="?f134 ?f136 ?f135 ?f137" draw:glue-points="?f71 ?f72 ?f73 ?f74 ?f75 ?f76 ?f77 ?f78 ?f79 ?f80 ?f81 ?f82 ?f83 ?f84 ?f85 ?f86 ?f87 ?f88 ?f89 ?f90 ?f91 ?f92 ?f93 ?f94 ?f95 ?f96 ?f95 ?f97 ?f93 ?f98 ?f99 ?f100 ?f101 ?f102 ?f87 ?f103 ?f104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2268"/><draw:equation draw:name="f8" draw:formula="600 * ?f5 / 1005"/><draw:equation draw:name="f9" draw:formula="0 * ?f4 / 2268"/><draw:equation draw:name="f10" draw:formula="669 * ?f5 / 1005"/><draw:equation draw:name="f11" draw:formula="66 * ?f4 / 2268"/><draw:equation draw:name="f12" draw:formula="726 * ?f5 / 1005"/><draw:equation draw:name="f13" draw:formula="138 * ?f4 / 2268"/><draw:equation draw:name="f14" draw:formula="780 * ?f5 / 1005"/><draw:equation draw:name="f15" draw:formula="213 * ?f4 / 2268"/><draw:equation draw:name="f16" draw:formula="831 * ?f5 / 1005"/><draw:equation draw:name="f17" draw:formula="300 * ?f4 / 2268"/><draw:equation draw:name="f18" draw:formula="870 * ?f5 / 1005"/><draw:equation draw:name="f19" draw:formula="372 * ?f4 / 2268"/><draw:equation draw:name="f20" draw:formula="909 * ?f5 / 1005"/><draw:equation draw:name="f21" draw:formula="456 * ?f4 / 2268"/><draw:equation draw:name="f22" draw:formula="936 * ?f5 / 1005"/><draw:equation draw:name="f23" draw:formula="525 * ?f4 / 2268"/><draw:equation draw:name="f24" draw:formula="954 * ?f5 / 1005"/><draw:equation draw:name="f25" draw:formula="594 * ?f4 / 2268"/><draw:equation draw:name="f26" draw:formula="978 * ?f5 / 1005"/><draw:equation draw:name="f27" draw:formula="675 * ?f4 / 2268"/><draw:equation draw:name="f28" draw:formula="993 * ?f5 / 1005"/><draw:equation draw:name="f29" draw:formula="756 * ?f4 / 2268"/><draw:equation draw:name="f30" draw:formula="1002 * ?f5 / 1005"/><draw:equation draw:name="f31" draw:formula="837 * ?f4 / 2268"/><draw:equation draw:name="f32" draw:formula="1005 * ?f5 / 1005"/><draw:equation draw:name="f33" draw:formula="924 * ?f4 / 2268"/><draw:equation draw:name="f34" draw:formula="1014 * ?f4 / 2268"/><draw:equation draw:name="f35" draw:formula="1110 * ?f4 / 2268"/><draw:equation draw:name="f36" draw:formula="990 * ?f5 / 1005"/><draw:equation draw:name="f37" draw:formula="1185 * ?f4 / 2268"/><draw:equation draw:name="f38" draw:formula="972 * ?f5 / 1005"/><draw:equation draw:name="f39" draw:formula="1275 * ?f4 / 2268"/><draw:equation draw:name="f40" draw:formula="1350 * ?f4 / 2268"/><draw:equation draw:name="f41" draw:formula="927 * ?f5 / 1005"/><draw:equation draw:name="f42" draw:formula="1419 * ?f4 / 2268"/><draw:equation draw:name="f43" draw:formula="897 * ?f5 / 1005"/><draw:equation draw:name="f44" draw:formula="1506 * ?f4 / 2268"/><draw:equation draw:name="f45" draw:formula="864 * ?f5 / 1005"/><draw:equation draw:name="f46" draw:formula="1581 * ?f4 / 2268"/><draw:equation draw:name="f47" draw:formula="819 * ?f5 / 1005"/><draw:equation draw:name="f48" draw:formula="1665 * ?f4 / 2268"/><draw:equation draw:name="f49" draw:formula="762 * ?f5 / 1005"/><draw:equation draw:name="f50" draw:formula="1743 * ?f4 / 2268"/><draw:equation draw:name="f51" draw:formula="717 * ?f5 / 1005"/><draw:equation draw:name="f52" draw:formula="1800 * ?f4 / 2268"/><draw:equation draw:name="f53" draw:formula="654 * ?f5 / 1005"/><draw:equation draw:name="f54" draw:formula="1869 * ?f4 / 2268"/><draw:equation draw:name="f55" draw:formula="591 * ?f5 / 1005"/><draw:equation draw:name="f56" draw:formula="1947 * ?f4 / 2268"/><draw:equation draw:name="f57" draw:formula="525 * ?f5 / 1005"/><draw:equation draw:name="f58" draw:formula="2001 * ?f4 / 2268"/><draw:equation draw:name="f59" draw:formula="456 * ?f5 / 1005"/><draw:equation draw:name="f60" draw:formula="2055 * ?f4 / 2268"/><draw:equation draw:name="f61" draw:formula="375 * ?f5 / 1005"/><draw:equation draw:name="f62" draw:formula="2109 * ?f4 / 2268"/><draw:equation draw:name="f63" draw:formula="279 * ?f5 / 1005"/><draw:equation draw:name="f64" draw:formula="2160 * ?f4 / 2268"/><draw:equation draw:name="f65" draw:formula="201 * ?f5 / 1005"/><draw:equation draw:name="f66" draw:formula="2202 * ?f4 / 2268"/><draw:equation draw:name="f67" draw:formula="84 * ?f5 / 1005"/><draw:equation draw:name="f68" draw:formula="2247 * ?f4 / 2268"/><draw:equation draw:name="f69" draw:formula="0 * ?f5 / 1005"/><draw:equation draw:name="f70" draw:formula="2268 * ?f4 / 226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7"/><draw:equation draw:name="f98" draw:formula="?f35 / ?f7"/><draw:equation draw:name="f99" draw:formula="?f36 / ?f6"/><draw:equation draw:name="f100" draw:formula="?f37 / ?f7"/><draw:equation draw:name="f101" draw:formula="?f38 / ?f6"/><draw:equation draw:name="f102" draw:formula="?f39 / ?f7"/><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onnector draw:type="line" svg:x1="0.33343in" svg:y1="0.38266in" svg:x2="0.33343in" svg:y2="0.43552in" draw:id="id27" draw:style-name="a26" draw:name="Line 32"><svg:title/><svg:desc/></draw:connector><draw:custom-shape svg:x="0.18236in" svg:y="0.43544in" svg:width="0.0529in" svg:height="0.00007in" draw:id="id28" draw:style-name="a27" draw:name="Freeform 33"><svg:title/><svg:desc/><draw:enhanced-geometry draw:type="non-primitive" svg:viewBox="0 0 723 3" draw:enhanced-path="M 723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3"/><draw:equation draw:name="f8" draw:formula="723 * ?f6 / 723"/><draw:equation draw:name="f9" draw:formula="0 * ?f4 / 3"/><draw:equation draw:name="f10" draw:formula="0 * ?f6 / 723"/><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8214in" svg:y="0.38259in" svg:width="0.0529in" svg:height="0.00007in" draw:id="id29" draw:style-name="a28" draw:name="Freeform 34"><svg:title/><svg:desc/><draw:enhanced-geometry draw:type="non-primitive" svg:viewBox="0 0 729 3" draw:enhanced-path="M 729 3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9"/><draw:equation draw:name="f8" draw:formula="729 * ?f6 / 729"/><draw:equation draw:name="f9" draw:formula="3 * ?f4 / 3"/><draw:equation draw:name="f10" draw:formula="0 * ?f6 / 729"/><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draw:custom-shape svg:x="0.28016in" svg:y="0.32305in" svg:width="0.00044in" svg:height="0.05961in" draw:id="id31" draw:style-name="a29" draw:name="Freeform 35"><svg:title/><svg:desc/><draw:enhanced-geometry draw:type="non-primitive" svg:viewBox="0 0 6 812" draw:enhanced-path="M 0 0 L 6 8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812"/><draw:equation draw:name="f8" draw:formula="0 * ?f5 / 6"/><draw:equation draw:name="f9" draw:formula="0 * ?f4 / 812"/><draw:equation draw:name="f10" draw:formula="6 * ?f5 / 6"/><draw:equation draw:name="f11" draw:formula="812 * ?f4 / 8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3453in" svg:y="0.3246in" svg:width="0.00029in" svg:height="0.05777in" draw:id="id32" draw:style-name="a30" draw:name="Freeform 36"><svg:title/><svg:desc/><draw:enhanced-geometry draw:type="non-primitive" svg:viewBox="0 0 4 787" draw:enhanced-path="M 0 0 L 4 78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87"/><draw:equation draw:name="f8" draw:formula="0 * ?f5 / 4"/><draw:equation draw:name="f9" draw:formula="0 * ?f4 / 787"/><draw:equation draw:name="f10" draw:formula="4 * ?f5 / 4"/><draw:equation draw:name="f11" draw:formula="787 * ?f4 / 7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12873in" svg:y="-0.0042in" svg:width="0.52248in" svg:height="0.00037in" draw:id="id34" draw:style-name="a31" draw:name="Freeform 37"><svg:title/><svg:desc/><draw:enhanced-geometry draw:type="non-primitive" svg:viewBox="0 0 7111 5" draw:enhanced-path="M 0 0 L 7111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111"/><draw:equation draw:name="f8" draw:formula="0 * ?f6 / 7111"/><draw:equation draw:name="f9" draw:formula="0 * ?f4 / 5"/><draw:equation draw:name="f10" draw:formula="7111 * ?f6 / 7111"/><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2917in" svg:y="-0.00486in" svg:width="0.00022in" svg:height="0.38341in" draw:id="id35" draw:style-name="a32" draw:name="Freeform 38"><svg:title/><svg:desc/><draw:enhanced-geometry draw:type="non-primitive" svg:viewBox="0 0 3 5223" draw:enhanced-path="M 3 0 L 0 52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223"/><draw:equation draw:name="f8" draw:formula="3 * ?f5 / 3"/><draw:equation draw:name="f9" draw:formula="0 * ?f4 / 5223"/><draw:equation draw:name="f10" draw:formula="0 * ?f5 / 3"/><draw:equation draw:name="f11" draw:formula="5223 * ?f4 / 52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39375in" svg:y1="-0.00391in" svg:x2="0.39375in" svg:y2="0.37929in" draw:id="id36" draw:style-name="a33" draw:name="Line 39"><svg:title/><svg:desc/></draw:connector><draw:custom-shape svg:x="-0.12895in" svg:y="0.20744in" svg:width="0.25767in" svg:height="0.00022in" draw:id="id37" draw:style-name="a34" draw:name="Freeform 40"><svg:title/><svg:desc/><draw:enhanced-geometry draw:type="non-primitive" svg:viewBox="0 0 3507 3" draw:enhanced-path="M 0 0 L 3507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507"/><draw:equation draw:name="f8" draw:formula="0 * ?f6 / 3507"/><draw:equation draw:name="f9" draw:formula="0 * ?f4 / 3"/><draw:equation draw:name="f10" draw:formula="3507 * ?f6 / 3507"/><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2895in" svg:y="0.31292in" svg:width="0.25819in" svg:height="0.00037in" draw:id="id38" draw:style-name="a35" draw:name="Freeform 41"><svg:title/><svg:desc/><draw:enhanced-geometry draw:type="non-primitive" svg:viewBox="0 0 3514 5" draw:enhanced-path="M 0 0 L 3514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514"/><draw:equation draw:name="f8" draw:formula="0 * ?f6 / 3514"/><draw:equation draw:name="f9" draw:formula="0 * ?f4 / 5"/><draw:equation draw:name="f10" draw:formula="3514 * ?f6 / 3514"/><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7075in" svg:y="0.52456in" svg:width="0.1997in" svg:height="0.00022in" draw:id="id39" draw:style-name="a36" draw:name="Freeform 42"><svg:title/><svg:desc/><draw:enhanced-geometry draw:type="non-primitive" svg:viewBox="0 0 2718 3" draw:enhanced-path="M 0 0 L 2718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18"/><draw:equation draw:name="f8" draw:formula="0 * ?f6 / 2718"/><draw:equation draw:name="f9" draw:formula="0 * ?f4 / 3"/><draw:equation draw:name="f10" draw:formula="2718 * ?f6 / 2718"/><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2895in" svg:y="0.10173in" svg:width="0.25819in" svg:height="0.00015in" draw:id="id40" draw:style-name="a37" draw:name="Freeform 43"><svg:title/><svg:desc/><draw:enhanced-geometry draw:type="non-primitive" svg:viewBox="0 0 3514 2" draw:enhanced-path="M 0 0 L 3514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514"/><draw:equation draw:name="f8" draw:formula="0 * ?f6 / 3514"/><draw:equation draw:name="f9" draw:formula="0 * ?f4 / 2"/><draw:equation draw:name="f10" draw:formula="3514 * ?f6 / 3514"/><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2454in" svg:y="0.41775in" svg:width="0.25349in" svg:height="0.00022in" draw:id="id41" draw:style-name="a38" draw:name="Freeform 44"><svg:title/><svg:desc/><draw:enhanced-geometry draw:type="non-primitive" svg:viewBox="0 0 3450 3" draw:enhanced-path="M 0 0 L 345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50"/><draw:equation draw:name="f8" draw:formula="0 * ?f6 / 3450"/><draw:equation draw:name="f9" draw:formula="0 * ?f4 / 3"/><draw:equation draw:name="f10" draw:formula="3450 * ?f6 / 345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12895in" svg:y="-0.00391in" svg:width="0.00029in" svg:height="0.6236in" draw:id="id42" draw:style-name="a39" draw:name="Freeform 45"><svg:title/><svg:desc/><draw:enhanced-geometry draw:type="non-primitive" svg:viewBox="0 0 4 8495" draw:enhanced-path="M 4 0 L 3 1439 3 2879 3 4319 3 5744 0 7202 0 8495 N" draw:text-areas="?f28 ?f30 ?f29 ?f31" draw:glue-points="?f18 ?f19 ?f20 ?f21 ?f20 ?f22 ?f20 ?f23 ?f20 ?f24 ?f25 ?f26 ?f25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8495"/><draw:equation draw:name="f8" draw:formula="4 * ?f5 / 4"/><draw:equation draw:name="f9" draw:formula="0 * ?f4 / 8495"/><draw:equation draw:name="f10" draw:formula="3 * ?f5 / 4"/><draw:equation draw:name="f11" draw:formula="1439 * ?f4 / 8495"/><draw:equation draw:name="f12" draw:formula="2879 * ?f4 / 8495"/><draw:equation draw:name="f13" draw:formula="4319 * ?f4 / 8495"/><draw:equation draw:name="f14" draw:formula="5744 * ?f4 / 8495"/><draw:equation draw:name="f15" draw:formula="0 * ?f5 / 4"/><draw:equation draw:name="f16" draw:formula="7202 * ?f4 / 8495"/><draw:equation draw:name="f17" draw:formula="8495 * ?f4 / 849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custom-shape svg:x="-0.12917in" svg:y="0.37899in" svg:width="0.52284in" svg:height="0.24115in" draw:id="id44" draw:style-name="a40" draw:name="Freeform 46"><svg:title/><svg:desc/><draw:enhanced-geometry draw:type="non-primitive" svg:viewBox="0 0 7116 3285" draw:enhanced-path="M 0 0 L 12 147 30 312 51 477 78 609 99 705 120 786 147 873 183 966 213 1038 249 1122 285 1200 324 1284 372 1383 417 1464 465 1542 519 1623 582 1707 636 1785 705 1872 807 1998 897 2103 975 2178 1035 2229 1107 2292 1194 2367 1290 2439 1347 2487 1410 2532 1470 2571 1545 2616 1608 2658 1695 2709 1788 2763 1905 2832 1983 2874 2061 2913 2127 2946 2205 2982 2334 3030 2460 3072 2631 3117 2805 3162 2973 3204 3150 3237 3336 3264 3510 3285 3675 3270 3840 3252 3993 3231 4170 3207 4341 3174 4515 3132 4653 3096 4770 3057 4890 3009 4995 2967 5109 2913 5205 2862 5346 2772 5490 2682 5613 2601 5730 2517 5850 2421 5955 2337 6090 2199 6195 2082 6294 1962 6375 1857 6474 1707 6555 1572 6627 1464 6675 1377 6741 1251 6795 1137 6849 1029 6885 942 6936 813 6975 702 7005 603 7029 513 7056 396 7080 267 7104 123 7116 3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8 ?f160 ?f161 ?f162 ?f163 ?f164 ?f165 ?f166 ?f167 ?f168 ?f169 ?f170 ?f171 ?f172 ?f1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draw:equation draw:name="f7" draw:formula="?f4 / 3285"/><draw:equation draw:name="f8" draw:formula="12 * ?f5 / 7116"/><draw:equation draw:name="f9" draw:formula="147 * ?f4 / 3285"/><draw:equation draw:name="f10" draw:formula="51 * ?f5 / 7116"/><draw:equation draw:name="f11" draw:formula="477 * ?f4 / 3285"/><draw:equation draw:name="f12" draw:formula="99 * ?f5 / 7116"/><draw:equation draw:name="f13" draw:formula="705 * ?f4 / 3285"/><draw:equation draw:name="f14" draw:formula="147 * ?f5 / 7116"/><draw:equation draw:name="f15" draw:formula="873 * ?f4 / 3285"/><draw:equation draw:name="f16" draw:formula="213 * ?f5 / 7116"/><draw:equation draw:name="f17" draw:formula="1038 * ?f4 / 3285"/><draw:equation draw:name="f18" draw:formula="285 * ?f5 / 7116"/><draw:equation draw:name="f19" draw:formula="1200 * ?f4 / 3285"/><draw:equation draw:name="f20" draw:formula="372 * ?f5 / 7116"/><draw:equation draw:name="f21" draw:formula="1383 * ?f4 / 3285"/><draw:equation draw:name="f22" draw:formula="465 * ?f5 / 7116"/><draw:equation draw:name="f23" draw:formula="1542 * ?f4 / 3285"/><draw:equation draw:name="f24" draw:formula="582 * ?f5 / 7116"/><draw:equation draw:name="f25" draw:formula="1707 * ?f4 / 3285"/><draw:equation draw:name="f26" draw:formula="705 * ?f5 / 7116"/><draw:equation draw:name="f27" draw:formula="1872 * ?f4 / 3285"/><draw:equation draw:name="f28" draw:formula="897 * ?f5 / 7116"/><draw:equation draw:name="f29" draw:formula="2103 * ?f4 / 3285"/><draw:equation draw:name="f30" draw:formula="1035 * ?f5 / 7116"/><draw:equation draw:name="f31" draw:formula="2229 * ?f4 / 3285"/><draw:equation draw:name="f32" draw:formula="1194 * ?f5 / 7116"/><draw:equation draw:name="f33" draw:formula="2367 * ?f4 / 3285"/><draw:equation draw:name="f34" draw:formula="1347 * ?f5 / 7116"/><draw:equation draw:name="f35" draw:formula="2487 * ?f4 / 3285"/><draw:equation draw:name="f36" draw:formula="1470 * ?f5 / 7116"/><draw:equation draw:name="f37" draw:formula="2571 * ?f4 / 3285"/><draw:equation draw:name="f38" draw:formula="1608 * ?f5 / 7116"/><draw:equation draw:name="f39" draw:formula="2658 * ?f4 / 3285"/><draw:equation draw:name="f40" draw:formula="1788 * ?f5 / 7116"/><draw:equation draw:name="f41" draw:formula="2763 * ?f4 / 3285"/><draw:equation draw:name="f42" draw:formula="1983 * ?f5 / 7116"/><draw:equation draw:name="f43" draw:formula="2874 * ?f4 / 3285"/><draw:equation draw:name="f44" draw:formula="2127 * ?f5 / 7116"/><draw:equation draw:name="f45" draw:formula="2946 * ?f4 / 3285"/><draw:equation draw:name="f46" draw:formula="2334 * ?f5 / 7116"/><draw:equation draw:name="f47" draw:formula="3030 * ?f4 / 3285"/><draw:equation draw:name="f48" draw:formula="2631 * ?f5 / 7116"/><draw:equation draw:name="f49" draw:formula="3117 * ?f4 / 3285"/><draw:equation draw:name="f50" draw:formula="2973 * ?f5 / 7116"/><draw:equation draw:name="f51" draw:formula="3204 * ?f4 / 3285"/><draw:equation draw:name="f52" draw:formula="3336 * ?f5 / 7116"/><draw:equation draw:name="f53" draw:formula="3264 * ?f4 / 3285"/><draw:equation draw:name="f54" draw:formula="3675 * ?f5 / 7116"/><draw:equation draw:name="f55" draw:formula="3270 * ?f4 / 3285"/><draw:equation draw:name="f56" draw:formula="3993 * ?f5 / 7116"/><draw:equation draw:name="f57" draw:formula="3231 * ?f4 / 3285"/><draw:equation draw:name="f58" draw:formula="4341 * ?f5 / 7116"/><draw:equation draw:name="f59" draw:formula="3174 * ?f4 / 3285"/><draw:equation draw:name="f60" draw:formula="4653 * ?f5 / 7116"/><draw:equation draw:name="f61" draw:formula="3096 * ?f4 / 3285"/><draw:equation draw:name="f62" draw:formula="4890 * ?f5 / 7116"/><draw:equation draw:name="f63" draw:formula="3009 * ?f4 / 3285"/><draw:equation draw:name="f64" draw:formula="5109 * ?f5 / 7116"/><draw:equation draw:name="f65" draw:formula="2913 * ?f4 / 3285"/><draw:equation draw:name="f66" draw:formula="5346 * ?f5 / 7116"/><draw:equation draw:name="f67" draw:formula="2772 * ?f4 / 3285"/><draw:equation draw:name="f68" draw:formula="5613 * ?f5 / 7116"/><draw:equation draw:name="f69" draw:formula="2601 * ?f4 / 3285"/><draw:equation draw:name="f70" draw:formula="5850 * ?f5 / 7116"/><draw:equation draw:name="f71" draw:formula="2421 * ?f4 / 3285"/><draw:equation draw:name="f72" draw:formula="6090 * ?f5 / 7116"/><draw:equation draw:name="f73" draw:formula="2199 * ?f4 / 3285"/><draw:equation draw:name="f74" draw:formula="6294 * ?f5 / 7116"/><draw:equation draw:name="f75" draw:formula="1962 * ?f4 / 3285"/><draw:equation draw:name="f76" draw:formula="6474 * ?f5 / 7116"/><draw:equation draw:name="f77" draw:formula="6627 * ?f5 / 7116"/><draw:equation draw:name="f78" draw:formula="1464 * ?f4 / 3285"/><draw:equation draw:name="f79" draw:formula="6741 * ?f5 / 7116"/><draw:equation draw:name="f80" draw:formula="1251 * ?f4 / 3285"/><draw:equation draw:name="f81" draw:formula="6849 * ?f5 / 7116"/><draw:equation draw:name="f82" draw:formula="1029 * ?f4 / 3285"/><draw:equation draw:name="f83" draw:formula="6936 * ?f5 / 7116"/><draw:equation draw:name="f84" draw:formula="813 * ?f4 / 3285"/><draw:equation draw:name="f85" draw:formula="7005 * ?f5 / 7116"/><draw:equation draw:name="f86" draw:formula="603 * ?f4 / 3285"/><draw:equation draw:name="f87" draw:formula="7056 * ?f5 / 7116"/><draw:equation draw:name="f88" draw:formula="396 * ?f4 / 3285"/><draw:equation draw:name="f89" draw:formula="7104 * ?f5 / 7116"/><draw:equation draw:name="f90" draw:formula="123 * ?f4 / 3285"/><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7"/><draw:equation draw:name="f168" draw:formula="?f85 / ?f6"/><draw:equation draw:name="f169" draw:formula="?f86 / ?f7"/><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g><text:span text:style-name="T3">Mesto Dunajská Streda – Dunaszerdahely Város</text:span></text:p>
        <text:p text:style-name="P4"><text:span text:style-name="T5">Mestský úrad <text:s/>– V</text:span><text:span text:style-name="T6">árosi hivatal</text:span></text:p>
        <text:p text:style-name="P7">Hlavná 50/16, 929 01 Dunajská Streda</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án Herceg</meta:initial-creator>
    <dc:creator>Priska Pápayová</dc:creator>
    <meta:creation-date>2018-10-11T09:29:00Z</meta:creation-date>
    <dc:date>2018-10-11T09:29:00Z</dc:date>
    <meta:print-date>2018-07-12T10:17:00Z</meta:print-date>
    <meta:template xlink:href="Normal.dotm" xlink:type="simple"/>
    <meta:editing-cycles>2</meta:editing-cycles>
    <meta:editing-duration>PT0S</meta:editing-duration>
    <meta:document-statistic meta:page-count="1" meta:paragraph-count="2" meta:word-count="193" meta:character-count="1292" meta:row-count="9" meta:non-whitespace-character-count="1101"/>
  </office:meta>
</office:document-meta>
</file>