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2479in" text:min-label-width="0.3in" text:list-level-position-and-space-mode="label-alignment">
          <style:list-level-label-alignment text:label-followed-by="nothing" fo:margin-left="0.5479in" fo:text-indent="-0.3in"/>
        </style:list-level-properties>
      </text:list-level-style-number>
      <text:list-level-style-number text:level="2" text:style-name="WW_CharLFO1LVL2" style:num-format="">
        <style:list-level-properties text:space-before="0.2479in" text:min-label-width="0.4in" text:list-level-position-and-space-mode="label-alignment">
          <style:list-level-label-alignment text:label-followed-by="nothing" fo:margin-left="0.6479in" fo:text-indent="-0.4in"/>
        </style:list-level-properties>
      </text:list-level-style-number>
      <text:list-level-style-number text:level="3" text:style-name="WW_CharLFO1LVL3" style:num-format="">
        <style:list-level-properties text:space-before="0.2479in" text:min-label-width="0.5in" text:list-level-position-and-space-mode="label-alignment">
          <style:list-level-label-alignment text:label-followed-by="nothing" fo:margin-left="0.7479in" fo:text-indent="-0.5in"/>
        </style:list-level-properties>
      </text:list-level-style-number>
      <text:list-level-style-number text:level="4" text:style-name="WW_CharLFO1LVL4" style:num-format="">
        <style:list-level-properties text:space-before="0.2479in" text:min-label-width="0.6in" text:list-level-position-and-space-mode="label-alignment">
          <style:list-level-label-alignment text:label-followed-by="nothing" fo:margin-left="0.8479in" fo:text-indent="-0.6in"/>
        </style:list-level-properties>
      </text:list-level-style-number>
      <text:list-level-style-number text:level="5" text:style-name="WW_CharLFO1LVL5" style:num-format="">
        <style:list-level-properties text:space-before="0.2479in" text:min-label-width="0.7in" text:list-level-position-and-space-mode="label-alignment">
          <style:list-level-label-alignment text:label-followed-by="nothing" fo:margin-left="0.9479in" fo:text-indent="-0.7in"/>
        </style:list-level-properties>
      </text:list-level-style-number>
      <text:list-level-style-number text:level="6" text:style-name="WW_CharLFO1LVL6" style:num-format="">
        <style:list-level-properties text:space-before="0.2479in" text:min-label-width="0.8in" text:list-level-position-and-space-mode="label-alignment">
          <style:list-level-label-alignment text:label-followed-by="nothing" fo:margin-left="1.0479in" fo:text-indent="-0.8in"/>
        </style:list-level-properties>
      </text:list-level-style-number>
      <text:list-level-style-number text:level="7" text:style-name="WW_CharLFO1LVL7" style:num-format="">
        <style:list-level-properties text:space-before="0.2479in" text:min-label-width="0.9in" text:list-level-position-and-space-mode="label-alignment">
          <style:list-level-label-alignment text:label-followed-by="nothing" fo:margin-left="1.1479in" fo:text-indent="-0.9in"/>
        </style:list-level-properties>
      </text:list-level-style-number>
      <text:list-level-style-number text:level="8" text:style-name="WW_CharLFO1LVL8" style:num-format="">
        <style:list-level-properties text:space-before="0.2479in" text:min-label-width="1in" text:list-level-position-and-space-mode="label-alignment">
          <style:list-level-label-alignment text:label-followed-by="nothing" fo:margin-left="1.2479in" fo:text-indent="-1in"/>
        </style:list-level-properties>
      </text:list-level-style-number>
      <text:list-level-style-number text:level="9" text:style-name="WW_CharLFO1LVL9" style:num-format="">
        <style:list-level-properties text:space-before="0.2479in" text:min-label-width="1.1in" text:list-level-position-and-space-mode="label-alignment">
          <style:list-level-label-alignment text:label-followed-by="nothing" fo:margin-left="1.3479in" fo:text-indent="-1.1in"/>
        </style:list-level-properties>
      </text:list-level-style-number>
    </text:list-style>
    <style:style style:name="P1" style:parent-style-name="Normá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3" style:parent-style-name="Normálny" style:family="paragraph">
      <style:paragraph-properties style:punctuation-wrap="simple" style:text-autospace="none" fo:text-align="center" fo:margin-bottom="0in" fo:line-height="100%">
        <style:tab-stops>
          <style:tab-stop style:type="left" style:position="0in"/>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4" style:parent-style-name="Normálny" style:family="paragraph">
      <style:paragraph-properties style:punctuation-wrap="simple" style:text-autospace="none" fo:text-align="center" fo:margin-bottom="0in" fo:line-height="100%">
        <style:tab-stops>
          <style:tab-stop style:type="left" style:position="0in"/>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5"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6" style:parent-style-name="Normá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8" style:parent-style-name="Normálny" style:family="paragraph">
      <style:paragraph-properties fo:text-align="justify" fo:margin-bottom="0in" fo:line-height="100%"/>
    </style:style>
    <style:style style:name="T1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9"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4" style:parent-style-name="Normálny" style:family="paragraph">
      <style:paragraph-properties fo:margin-bottom="0in" fo:line-height="100%">
        <style:tab-stops>
          <style:tab-stop style:type="left" style:position="1.625in"/>
          <style:tab-stop style:type="left" style:position="1.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35" style:parent-style-name="Normálny" style:family="paragraph">
      <style:paragraph-properties fo:margin-bottom="0in" fo:line-height="100%">
        <style:tab-stops>
          <style:tab-stop style:type="left" style:position="1.625in"/>
          <style:tab-stop style:type="left" style:position="1.875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 style:parent-style-name="Normálny" style:family="paragraph">
      <style:paragraph-properties fo:margin-bottom="0in" fo:line-height="100%">
        <style:tab-stops>
          <style:tab-stop style:type="left" style:position="1.625in"/>
          <style:tab-stop style:type="left" style:position="1.875in"/>
        </style:tab-stops>
      </style:paragraph-properties>
    </style:style>
    <style:style style:name="T3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43" style:parent-style-name="Normálny" style:family="paragraph">
      <style:paragraph-properties fo:text-align="justify" fo:margin-bottom="0in" fo:line-height="100%" fo:margin-left="2in" fo:text-indent="-2in">
        <style:tab-stops>
          <style:tab-stop style:type="left" style:position="-0.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4" style:parent-style-name="Normálny" style:family="paragraph">
      <style:paragraph-properties fo:text-align="justify" fo:margin-bottom="0in" fo:line-height="100%" fo:margin-left="2in" fo:text-indent="-2in">
        <style:tab-stops>
          <style:tab-stop style:type="left" style:position="-0.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5" style:parent-style-name="Normálny" style:family="paragraph">
      <style:paragraph-properties fo:text-align="justify" fo:margin-bottom="0in" fo:line-height="100%" fo:margin-left="2in" fo:text-indent="-2in">
        <style:tab-stops>
          <style:tab-stop style:type="left" style:position="-0.2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6" style:parent-style-name="Normálny" style:family="paragraph">
      <style:paragraph-properties fo:text-align="justify" fo:margin-bottom="0in" fo:line-height="100%" fo:margin-left="2.4583in" fo:text-indent="-2.4583in">
        <style:tab-stops>
          <style:tab-stop style:type="left" style:position="-0.7083in"/>
          <style:tab-stop style:type="left" style:position="-0.4583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7" style:parent-style-name="Normálny" style:family="paragraph">
      <style:paragraph-properties fo:margin-bottom="0in" fo:line-height="100%">
        <style:tab-stops>
          <style:tab-stop style:type="left" style:position="1.625in"/>
          <style:tab-stop style:type="left" style:position="1.875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48" style:parent-style-name="Normálny" style:family="paragraph">
      <style:paragraph-properties fo:margin-bottom="0in" fo:line-height="100%">
        <style:tab-stops>
          <style:tab-stop style:type="left" style:position="1.625in"/>
          <style:tab-stop style:type="left" style:position="1.875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49" style:parent-style-name="Normálny" style:list-style-name="LFO1" style:family="paragraph">
      <style:paragraph-properties fo:text-align="justify" fo:margin-bottom="0in" fo:line-height="100%" fo:margin-left="0.3in">
        <style:tab-stops>
          <style:tab-stop style:type="left" style:position="-1.0402in"/>
          <style:tab-stop style:type="left" style:position="-0.05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0" style:parent-style-name="Normálny" style:list-style-name="LFO1" style:family="paragraph">
      <style:paragraph-properties fo:text-align="justify" fo:margin-bottom="0in" fo:line-height="100%" fo:text-indent="1.113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1" style:parent-style-name="Normálny" style:family="paragraph">
      <style:paragraph-properties fo:margin-bottom="0in" fo:line-height="100%">
        <style:tab-stops>
          <style:tab-stop style:type="left" style:position="1.6666in"/>
          <style:tab-stop style:type="left" style:position="1.875in"/>
          <style:tab-stop style:type="left" style:position="2.9534in"/>
        </style:tab-stops>
      </style:paragraph-properties>
      <style:text-properties style:font-name="Times New Roman" style:font-name-asian="Calibri" style:font-name-complex="Times New Roman" fo:font-size="12pt" style:font-size-asian="12pt" style:font-size-complex="12pt" style:language-asian="sk" style:country-asian="SK"/>
    </style:style>
    <style:style style:name="P5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53"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54"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55" style:parent-style-name="Normálny" style:family="paragraph">
      <style:paragraph-properties fo:text-align="justify" fo:margin-bottom="0in" fo:line-height="100%"/>
    </style:style>
    <style:style style:name="T5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7" style:parent-style-name="Predvolenépísmoodseku"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sk" style:country-asian="SK"/>
    </style:style>
    <style:style style:name="T5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59"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6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6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62" style:parent-style-name="Normálny" style:family="paragraph">
      <style:paragraph-properties fo:text-align="justify" fo:margin-bottom="0in" fo:line-height="100%"/>
    </style:style>
    <style:style style:name="T6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4"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65"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66"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67" style:parent-style-name="Normálny" style:family="paragraph">
      <style:paragraph-properties fo:text-align="justify" fo:margin-bottom="0in" fo:line-height="100%" fo:margin-right="0.0784in">
        <style:tab-stops>
          <style:tab-stop style:type="left" style:position="1.7722in"/>
        </style:tab-stops>
      </style:paragraph-properties>
    </style:style>
    <style:style style:name="T6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9" style:parent-style-name="Predvolenépísmoodseku" style:family="text">
      <style:text-properties style:font-name="Times New Roman" style:font-name-asian="Calibri" style:font-name-complex="Times New Roman" fo:font-size="12pt" style:font-size-asian="12pt" style:font-size-complex="12pt"/>
    </style:style>
    <style:style style:name="T7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1" style:parent-style-name="Predvolenépísmoodseku" style:family="text">
      <style:text-properties style:font-name="Times New Roman" style:font-name-asian="Times New Roman" style:font-name-complex="Times New Roman" fo:font-weight="bold" style:font-weight-asian="bold" fo:font-size="11.5pt" style:font-size-asian="11.5pt" style:font-size-complex="11.5pt" style:language-asian="sk" style:country-asian="SK"/>
    </style:style>
    <style:style style:name="T7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3" style:parent-style-name="Normálny" style:family="paragraph">
      <style:paragraph-properties fo:text-align="justify" fo:margin-bottom="0in" fo:line-height="100%"/>
    </style:style>
    <style:style style:name="T7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5"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7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7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7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79"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6"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87"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8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89"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9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91" style:parent-style-name="Normálny" style:family="paragraph">
      <style:paragraph-properties fo:text-align="justify" fo:margin-bottom="0in" fo:line-height="100%"/>
    </style:style>
    <style:style style:name="T9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93"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9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95" style:parent-style-name="Normálny" style:family="paragraph">
      <style:paragraph-properties fo:text-align="justify" fo:margin-bottom="0in" fo:line-height="100%"/>
    </style:style>
    <style:style style:name="T96"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9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9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99"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0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0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9" style:parent-style-name="Normálny" style:family="paragraph">
      <style:paragraph-properties fo:text-align="justify" fo:margin-bottom="0in" fo:line-height="100%"/>
    </style:style>
    <style:style style:name="T11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1" style:parent-style-name="Predvolenépísmoodseku"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sk" style:country-asian="SK"/>
    </style:style>
    <style:style style:name="T112" style:parent-style-name="Predvolenépísmoodseku"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sk" style:country-asian="SK"/>
    </style:style>
    <style:style style:name="T11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1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1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1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1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1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1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2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2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2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2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2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2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2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2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2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2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3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31" style:parent-style-name="Normálny" style:family="paragraph">
      <style:paragraph-properties fo:text-align="justify" fo:margin-bottom="0in" fo:line-height="100%"/>
    </style:style>
    <style:style style:name="T13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3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3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3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36"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37"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3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39"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1" style:parent-style-name="Normálny" style:family="paragraph">
      <style:paragraph-properties fo:text-align="justify" fo:margin-bottom="0in" fo:line-height="100%" fo:margin-right="0.0347in"/>
      <style:text-properties style:font-name="Times New Roman" style:font-name-asian="Times New Roman" style:font-name-complex="Times New Roman" fo:font-size="12pt" style:font-size-asian="12pt" style:font-size-complex="12pt" style:language-asian="sk" style:country-asian="SK"/>
    </style:style>
    <style:style style:name="P14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3"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4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9"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5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5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5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5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5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55"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56"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5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5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59"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2"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63"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6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70"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7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7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7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7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7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7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7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7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79"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8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8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8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8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8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85"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86"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87" style:parent-style-name="Normálny" style:family="paragraph">
      <style:paragraph-properties fo:text-align="justify" fo:margin-bottom="0in" fo:line-height="100%"/>
    </style:style>
    <style:style style:name="T18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89" style:parent-style-name="Predvolenépísmoodsek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sk" style:country-asian="SK"/>
    </style:style>
    <style:style style:name="P19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91" style:parent-style-name="Normálny" style:family="paragraph">
      <style:paragraph-properties fo:text-align="justify" fo:margin-bottom="0in" fo:line-height="100%"/>
    </style:style>
    <style:style style:name="T19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93" style:parent-style-name="Normálny" style:family="paragraph">
      <style:paragraph-properties fo:text-align="justify" fo:margin-bottom="0in" fo:line-height="100%"/>
    </style:style>
    <style:style style:name="T19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95" style:parent-style-name="Normálny" style:family="paragraph">
      <style:paragraph-properties fo:text-align="justify" fo:margin-bottom="0in" fo:line-height="100%"/>
    </style:style>
    <style:style style:name="T19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97" style:parent-style-name="Normálny" style:family="paragraph">
      <style:paragraph-properties fo:text-align="justify" fo:margin-bottom="0in" fo:line-height="100%"/>
    </style:style>
    <style:style style:name="T19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99" style:parent-style-name="Normálny" style:family="paragraph">
      <style:paragraph-properties fo:text-align="justify" fo:margin-bottom="0in" fo:line-height="100%"/>
    </style:style>
    <style:style style:name="T20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01" style:parent-style-name="Normálny" style:family="paragraph">
      <style:paragraph-properties fo:text-align="justify" fo:margin-bottom="0in" fo:line-height="100%"/>
    </style:style>
    <style:style style:name="T20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03" style:parent-style-name="Normálny"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sk" style:country-asian="SK"/>
    </style:style>
    <style:style style:name="P204"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20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0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207" style:parent-style-name="Normálny" style:family="paragraph">
      <style:paragraph-properties fo:text-align="justify" fo:margin-bottom="0in" fo:line-height="100%"/>
    </style:style>
    <style:style style:name="T208"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09"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0"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1"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2"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3"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4"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T215"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21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17" style:parent-style-name="Normálny" style:family="paragraph">
      <style:paragraph-properties fo:text-align="justify" fo:margin-bottom="0in" fo:line-height="100%"/>
    </style:style>
    <style:style style:name="T21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1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4" style:parent-style-name="Predvolenépísmoodseku" style:family="text">
      <style:text-properties style:font-name="Times New Roman" style:font-name-asian="Times New Roman" style:font-name-complex="Times New Roman" fo:font-size="12pt" style:font-size-asian="12pt" style:font-size-complex="12pt" fo:background-color="#FFFF00" style:language-asian="sk" style:country-asian="SK"/>
    </style:style>
    <style:style style:name="P22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office:automatic-styles>
  <office:body>
    <office:text text:use-soft-page-breaks="true">
      <text:p text:style-name="P1">Príloha č. 3</text:p>
      <text:p text:style-name="P10"/>
      <text:p text:style-name="P11">NÁVRH</text:p>
      <text:p text:style-name="P12">Zmluva o dielo na stavebné práce</text:p>
      <text:p text:style-name="P13">uzavretá podľa ustanovenia § 536 a nasl. zákona č. 513/1991 Zb. Obchodného zákonníka v platnom znení <text:s/>medzi</text:p>
      <text:p text:style-name="P14"/>
      <text:p text:style-name="P15">I.</text:p>
      <text:p text:style-name="P16">Zmluvné strany</text:p>
      <text:p text:style-name="P17">Zhotoviteľ:<text:tab/><text:tab/></text:p>
      <text:p text:style-name="P18"><text:span text:style-name="T19">Obchodné meno: <text:s text:c="8"/></text:span></text:p>
      <text:p text:style-name="P20">Adresa sídla:<text:tab/><text:tab/></text:p>
      <text:p text:style-name="P21">IČO:<text:s/><text:tab/></text:p>
      <text:p text:style-name="P22">DIČ:<text:s/><text:tab/></text:p>
      <text:p text:style-name="P23">IČ DPH:<text:tab/></text:p>
      <text:p text:style-name="P24">Bankové spojenie:<text:s/><text:tab/></text:p>
      <text:p text:style-name="P25">IBAN:<text:tab/><text:tab/></text:p>
      <text:p text:style-name="P26">Zastúpený:<text:s/><text:tab/></text:p>
      <text:p text:style-name="P27">Tel:<text:tab/><text:tab/></text:p>
      <text:p text:style-name="P28">E-mail: <text:s text:c="47"/></text:p>
      <text:p text:style-name="P29">Zapísaný v  registri<text:s/></text:p>
      <text:p text:style-name="P30">(ďalej len ,,zhotoviteľ“)</text:p>
      <text:p text:style-name="P31"/>
      <text:p text:style-name="P32">a</text:p>
      <text:p text:style-name="P33"/>
      <text:p text:style-name="P34">Objednávateľ<text:tab/><text:tab/><text:tab/><text:tab/>Mesto Dunajská Streda</text:p>
      <text:p text:style-name="P35">sídlo<text:tab/><text:tab/><text:tab/><text:tab/>Hlavná 50/16, 929 01 Dunajská Streda</text:p>
      <text:p text:style-name="P36"><text:span text:style-name="T37">štatutárny orgán</text:span><text:span text:style-name="T38"><text:tab/></text:span><text:span text:style-name="T39"><text:tab/></text:span><text:span text:style-name="T40"><text:tab/></text:span><text:span text:style-name="T41"><text:tab/></text:span><text:span text:style-name="T42">JUDr. Zoltán Hájos, primátor mesta</text:span></text:p>
      <text:p text:style-name="P43">Osoba oprávnená na rokovanie<text:s/></text:p>
      <text:p text:style-name="P44">vo veciach zmluvných<text:tab/><text:tab/><text:tab/>JUDr. Zoltán Hájos, primátor mesta</text:p>
      <text:p text:style-name="P45">Osoba oprávnená na rokovanie<text:s/></text:p>
      <text:p text:style-name="P46">vo veciach technických<text:tab/><text:tab/><text:tab/>Ing. Juraj Hervay, vedúci odboru technického a investičného</text:p>
      <text:p text:style-name="P47">IČO<text:tab/><text:tab/><text:tab/><text:tab/>00305383</text:p>
      <text:p text:style-name="P48">DIČ<text:tab/><text:tab/><text:tab/><text:tab/>2021129968</text:p>
      <text:list text:style-name="LFO1" text:continue-numbering="true">
        <text:list-item>
          <text:p text:style-name="P49">Bankové spojenie<text:tab/><text:tab/><text:tab/>SWIFT (BIC): CEKOSKBX</text:p>
          <text:list text:continue-numbering="true">
            <text:list-item>
              <text:list>
                <text:list-item>
                  <text:list>
                    <text:list-item>
                      <text:list>
                        <text:list-item>
                          <text:list>
                            <text:list-item>
                              <text:list>
                                <text:list-item>
                                  <text:list>
                                    <text:list-item>
                                      <text:list>
                                        <text:list-item>
                                          <text:p text:style-name="P50">IBAN: SK17 7500 0000 0003 0281 2303<text:s/></text:p>
                                        </text:list-item>
                                      </text:list>
                                    </text:list-item>
                                  </text:list>
                                </text:list-item>
                              </text:list>
                            </text:list-item>
                          </text:list>
                        </text:list-item>
                      </text:list>
                    </text:list-item>
                  </text:list>
                </text:list-item>
              </text:list>
            </text:list-item>
          </text:list>
        </text:list-item>
      </text:list>
      <text:p text:style-name="P51">(ďalej len „objednávateľ“)</text:p>
      <text:p text:style-name="P52"/>
      <text:p text:style-name="P53">II.</text:p>
      <text:p text:style-name="P54">Úvodné ustanovenia</text:p>
      <text:p text:style-name="P55"><text:span text:style-name="T56">2.1 Túto zmluvu uzatvárajú zmluvné strany ako výsledok postupu podľa § 117 zákazka s nízkou hodnotou podľa zákona NR SR č. 343/2015 Z. z. o verejnom obstarávaní a o zmene a doplnení niektorých zákonov v znení neskorších predpisov na predmet zákazky s názvom: „</text:span><text:span text:style-name="T57">Detské ihrisko v ZŠ Jilemnického v Dunajskej Strede</text:span><text:span text:style-name="T58">“.</text:span></text:p>
      <text:p text:style-name="P59">2.2 Predmet zákazky bude financovaný jednak z dotácie poskytnutej Úradom vlády Slovenskej republiky z programu s názvom Podpora rozvoja športu na rok 2018 a to so zameraním na výstavbu detských ihrísk, zameraných predovšetkým na deti a mládež, a jednak z vlastných zdrojov objednávateľa.</text:p>
      <text:soft-page-break/>
      <text:p text:style-name="P60">III.</text:p>
      <text:p text:style-name="P61">Predmet zmluvy</text:p>
      <text:p text:style-name="P62"><text:span text:style-name="T63">3.1 Predmetom tejto zmluvy je výstavba detského ihriska v areáli Základnej školy Jilemnického v Dunajskej Strede podľa Rozpisu zákazky s uvedením cien ktorý je neoddeliteľnou súčasťou tejto zmluvy (Príloha č. 1 tejto zmluvy ) a ktorý je v súlade s návrhom na plnenie kritérií predloženým zhotoviteľom.</text:span></text:p>
      <text:p text:style-name="P64"/>
      <text:p text:style-name="P65">IV.</text:p>
      <text:p text:style-name="P66">Miesto, čas a spôsob plnenia</text:p>
      <text:p text:style-name="P67"><text:span text:style-name="T68">4.1 Miestom plnenia podľa tejto zmluvy je areál Základnej školy Jilemnického <text:s/>v Dunajskej Strede, na pozemku parc. č. 1936/182 v okrese Dunajská Streda, obec Dunajská Streda, katastrálne územie Dunajská Streda, evidované v KN, parcela registra C, na liste vlastníctva č. 4985, druh pozemku zastavaná plocha a nádvorie vo výmere 19 536 m2, ktoré sú vo výlučnom vlastníctve prijímateľa<text:s/></text:span><text:span text:style-name="T69">IČO:00305383 a v správe Základnej školy Jilemnického</text:span><text:span text:style-name="T70"><text:s/>ulica<text:s/></text:span><text:span text:style-name="T71">č. 204/11 Dunajská Streda</text:span><text:span text:style-name="T72">, IČO: 36081078.</text:span></text:p>
      <text:p text:style-name="P73"><text:span text:style-name="T74">4.2 Zhotoviteľ sa zaväzuje zrealizovať stavebné práce: najneskôr do</text:span><text:span text:style-name="T75"><text:s/>30 pracovných dní odo dňa odovzdania staveniska zhotoviteľovi.</text:span></text:p>
      <text:p text:style-name="P76">4.3 Zhotoviteľ <text:s/>je povinný bez meškania oznámiť objednávateľovi vznik akejkoľvek udalosti, ktorá bráni alebo sťažuje uskutočnenie stavebných prác a má za následok predĺženie dohodnutej lehoty ukončenia stavebných prác.</text:p>
      <text:p text:style-name="P77">4.4 Predmet plnenia podľa tejto zmluvy bude ukončený protokolárnym prevzatím diela medzi <text:s/>objednávateľom a zhotoviteľom. Zhotoviteľ je povinný pri odovzdávaní diela objednávateľovi predložiť dokumenty a doklady, ktoré budú potvrdzovať uloženie stavebného odpadu na registrovanú skládku odpadu, certifikáty použitých materiálov na diele.<text:s/></text:p>
      <text:p text:style-name="P78">4.5 Ak zhotoviteľ pripraví dielo na odovzdanie pred dohodnutým termínom, zaväzuje sa objednávateľ toto dielo prevziať aj v skoršom ponúknutom termíne.<text:s/></text:p>
      <text:p text:style-name="P79">4.6 Zhotoviteľ je oprávnený prerušiť práce na diele v prípade zásahu vyššej moci, ktorou je prekážka, ktorá nastala nezávisle od vôle zmluvnej strany povinnej plniť a bráni jej v splnení povinností uloženej touto zmluvou, právnym predpisom alebo rozhodnutím alebo opatrením správneho orgánu, pokiaľ nemôže predpokladať, že by povinná zmluvná strana mohla túto prekážku alebo jej následky prekonať alebo odstrániť a taktiež, že by mohla túto prekážku v čase vzniku záväzku predpokladať. Za zásah vyššej moci sa považuje najmä vojnový konflikt, výskyt povodní, zemetrasenie, generálny štrajk, uskutočnenie archeologického prieskumu, začatie správnych konaní v dôsledku výskytu vzácnych rastlín alebo živočíchov v lokalite, v ktorej sa má nachádzať dielo nadobudnutie právoplatnosti rozhodnutí správnych orgánov, ktoré bránia výkonu diela.</text:p>
      <text:p text:style-name="P80">4.7 Zmluvné strany sa výslovne dohodli, že Zhotoviteľ je oprávnený prerušiť práce na diele v prípade, ak z poveternostných dôvodov nemôže dielo vykonať v kvalite zodpovedajúcej požiadavke objednávateľa na prvotriednu kvalitu diela.<text:s/></text:p>
      <text:p text:style-name="P81">4.8 Bez ohľadu na ostatné ustanovenia tejto zmluvy je zhotoviteľ povinný o prerušení výkonu diela podľa tohto bodu zmluvy písomne informovať objednávateľa. V prípade, ak objednávateľ <text:s/>s prerušením prác na diele písomne nesúhlasí a trvá na zhotovovaní diela, zhotoviteľ je povinný okamžite pokračovať v zhotovení diela, ak to neodporuje právnym predpisom Slovenskej republiky a výkon predmetných prác je technicky možný. Zmluvné strany sa dohodli , že zhotoviteľ nezodpovedá objednávateľovi za vady diela, ktoré vznikli v dôsledku zhotovenia diela za nevhodných poveternostných podmienok na základe písomného stanoviska objednávateľa podľa predchádzajúcej vety.<text:s/></text:p>
      <text:p text:style-name="P82">4.9 Termín ukončenia diela sa automaticky (t.j. bez podpísania Dodatku k zmluve o dielo) predlžujú:<text:s/></text:p>
      <text:p text:style-name="P83">a) <text:s/>o dobu oprávneného prerušenia prác na diele zhotoviteľom podľa tejto zmluvy,<text:s/></text:p>
      <text:p text:style-name="P84">b) o dobu zodpovedajúcu dobe , počas ktorej nebolo možné vykonávať dielo z dôvodu na strane objednávateľa,<text:s/></text:p>
      <text:p text:style-name="P85">c) o dobu, počas ktorej zhotoviteľ nemôže vykonávať dielo z dôvodu vykonávania alebo nevykonávania prác tretích osôb zabezpečených alebo poverených objednávateľom v súvislosti so staveniskom.</text:p>
      <text:p text:style-name="P86"/>
      <text:p text:style-name="P87">V.</text:p>
      <text:p text:style-name="P88">Cena za dielo</text:p>
      <text:p text:style-name="P89">5.1 Celková zmluvná cena za dielo v rozsahu podľa čl. III tejto zmluvy je stanovená na základe <text:s/>ponuky zhotoviteľa ako víťazného uchádzača v rámci súťaže podľa zákona NR SR č. 343/2015 Z. z. o verejnom obstarávaní a o zmene a doplnení niektorých zákonov v znení neskorších predpisov.<text:s/></text:p>
      <text:p text:style-name="P90">5.2 Celková zmluvná cena za dielo je:<text:s/></text:p>
      <text:p text:style-name="P91"><text:span text:style-name="T92"><text:s text:c="6"/></text:span><text:span text:style-name="T93">5.2.1 navrhovaná celková zmluvná cena bez DPH .............. €</text:span></text:p>
      <text:p text:style-name="P94"><text:s text:c="6"/>5.2.2 sadzba DPH v % vyčíslená hodnota DPH .................... €</text:p>
      <text:p text:style-name="P95"><text:span text:style-name="T96"><text:s text:c="6"/>5.2.3 <text:s/>navrhovaná celková zmluvná cena vrátane DPH ..... <text:s text:c="3"/>€</text:span></text:p>
      <text:p text:style-name="P97">5.3 Objednávateľ sa zaväzuje zaplatiť cenu za riadne zhotovené a odovzdané dielo vrátane dane s pridanej hodnoty.<text:s/></text:p>
      <text:p text:style-name="P98">5.4 V prípade písomnej dohody zmluvných strán o nerealizovaní všetkých prác , ktoré je podľa tejto zmluvy zhotoviteľ povinný vykonať, cena za dielo sa zníži o čiastku zodpovedajúcu cene nerealizovaných prác určenú podľa cenového rozpočtu. V prípade, že záväzok zhotoviteľa zhotoviť dielo zanikne pred dokončením diela v plnom rozsahu, tzn., že dielo bude zhotovené len z časti, a to z dôvodov na strane objednávateľa, vznikne zhotoviteľovi nárok na zaplatenie časti ceny za dielo vo výške určenej podľa cenového rozpočtu, podľa ktorého sa ocenia práce a výkony, ktoré zhotoviteľ na diele vykonal.<text:s/></text:p>
      <text:p text:style-name="P99">5.5 Zhotoviteľ sa zaväzuje , že cena za dielo uvedená v bode 5.2 tohto článku <text:s/>je konečná. Cena za dielo pokrýva všetky náklady zhotoviteľa na dodanie tovaru, uskutočnenie prác a poskytnutie služby je konečná a <text:s/>nebude zmenená z dôvodov na strane zhotoviteľa. Zhotoviteľ sa zaväzuje zrealizovať dielo v cene stanovenej v tomto článku a v zmysle predchádzajúcich ustanovení.<text:s/></text:p>
      <text:p text:style-name="P100"/>
      <text:p text:style-name="P101">VI.</text:p>
      <text:p text:style-name="P102">Platobné podmienky</text:p>
      <text:p text:style-name="P103">6.1 Objednávateľ je povinný zaplatiť zhotoviteľovi celkovú cenu za dielo na základe faktúry vystavenej po protokolárnom odovzdaní diela zhotoviteľom. Zhotoviteľ je povinný pri protokolárnom odovzdaní diela predložiť objednávateľovi certifikáty použitých materiálov. <text:s/></text:p>
      <text:p text:style-name="P104">6.2 <text:s/>Zhotoviteľ je oprávnený vystaviť faktúru až po riadnom odovzdaní diela zhotoviteľovi.<text:s/></text:p>
      <text:p text:style-name="P105">6.3 <text:s/>Cena sa počas doby realizácie diela nesmie meniť. Akékoľvek zmeny si zmluvné strany musia písomne odsúhlasiť, vrátane zmeny DPH, cla, dovoznej prirážky.</text:p>
      <text:p text:style-name="P106">6.4 Cena za dodanie tovaru, uskutočnenie stavebných prác a poskytnutie služby musí byť stanovená v zmysle zákona NR SR č.18/1996 Z. z. o cenách v znení neskorších predpisov, vyhlášky MF SR č.87/1996 Z. z., ktorou sa vykonáva zákon o cenách.</text:p>
      <text:p text:style-name="P107">6.5 Uchádzač je povinný do maximálnej ceny diela zahrnúť všetky náklady, činnosti, práce, výkony alebo služby nevyhnutné za účelom riadneho uskutočnenia <text:s/>prác.</text:p>
      <text:p text:style-name="P108">6.6 Splatnosť faktúry je 30 dní od doručenia faktúry bez nedostatkov do sídla objednávateľa.</text:p>
      <text:p text:style-name="P109"><text:span text:style-name="T110">6.7 Faktúra musí obsahovať náležitosti podľa § 74 zákona NR SR č. 222/2004 Z. z. o dani z pridanej hodnoty v znení neskorších predpisov. Faktúra musí obsahovať aj názov zákazky v tvare: „</text:span><text:span text:style-name="T111">Detské ihrisko v ZŠ Jilemnického v Dunajskej Strede</text:span><text:span text:style-name="T112"><text:s/></text:span><text:span text:style-name="T113">“.</text:span></text:p>
      <text:p text:style-name="P114">V prípade, že faktúra nebude obsahovať všetky náležitosti podľa zákona č. 222/2004 Z. z. o dani z pridanej hodnoty v znení neskorších predpisov, objednávateľ je oprávnený ju vrátiť zhotoviteľovi na zmenu, doplnenie alebo opravu. Do doby doručenia opravenej, zmenenej alebo doplnenej faktúry objednávateľovi do jeho sídla lehota splatnosti faktúry neplynie. Nová lehota splatnosti začína plynúť od doručenia opravenej, zmenenej alebo doplnenej faktúry do sídla objednávateľa.</text:p>
      <text:p text:style-name="P115">6.8 Zhotoviteľ <text:s/>i objednávateľ majú právo na náhradu škody, ktorá im vznikne porušením, resp. zanedbaním povinností druhou zmluvnou stranou.</text:p>
      <text:p text:style-name="P116">6.9 Objednávateľ <text:s/>neposkytuje preddavok, ani zálohovú platbu.</text:p>
      <text:p text:style-name="P117">6.10 V prípade nerealizovania diela vôbec nevznikne zhotoviteľovi právo na vystavenie faktúry objednávateľovi.<text:s/></text:p>
      <text:p text:style-name="P118"/>
      <text:p text:style-name="P119">VII.</text:p>
      <text:p text:style-name="P120">Zmluvné záruky</text:p>
      <text:p text:style-name="P121">7.1 Zhotoviteľ je zaviazaný zhotoviť dielo podľa tejto zmluvy, ktorou sa zhotoviteľ zaväzuje všetky časti diela spočívajúce v dodávke, ako aj vo vykonaní stavebných a montážnych prác, dodať kompletne v patričnej kvalite, zodpovedajúcej schválenému projektu, vrátane jeho prípadných zmien. Dielo i jeho jednotlivé časti musia byť vyhotovené v kvalite požadovanej objednávateľom, t.j. v súlade s platnými právnymi predpismi, STN, ISO, technickými požiadavkami na tovaru musia byť v súlade s podmienkami výkazu výmer.<text:s/></text:p>
      <text:p text:style-name="P122">7.2 Pokiaľ právne predpisy alebo príslušné STN ustanovujú vykonanie skúšok, osvedčujúcich dohodnuté vlastnosti diela, alebo jeho časti, zhotoviteľ je povinný zabezpečiť uskutočnenie týchto skúšok pred odovzdaním diela.<text:s/></text:p>
      <text:p text:style-name="P123">7.3 Zhotoviteľ poskytuje na dielo záruku za riadne vykonanie stavebných prác, vrátane použitých materiálov, v dĺžke 60 ( šesťdesiat) mesiacov odo dňa podpisu protokolu o odovzdaní a prevzatí diela. V prípade materiálov a výrobkov tvoriacich dielo, na ktoré poskytuje ich výrobca osobitnú záruku, platí záručná doba v dĺžke uvedenej výrobcom týchto materiálov alebo výrobkov.<text:s/></text:p>
      <text:p text:style-name="P124">7.4 V prípade zániku záväzku zhotoviteľa zhotoviť dielo bez toho aby došlo k protokolárnemu odovzdaniu diela, začína záručná doba plynúť odo dňa zániku záväzku zhotoviteľa zhotoviť dielo.<text:s/></text:p>
      <text:p text:style-name="P125">7.5 V prípade výskytu vád alebo nedorobkov na časti diela , začína plynúť záručná lehota za ucelenú, samostatne funkčnú časť diela, na ktorej sa vyskytnú vady a nedorobky, až nasledujúci deň po odstránení poslednej vady a nedorobku. Po odstránení vady alebo nedorobku sú zmluvné strany povinné spísať protokol podpísaný obidvoma zmluvnými stranami.<text:s/></text:p>
      <text:p text:style-name="P126">7.6 Počas záručnej doby je zhotoviteľ povinný na svoju zodpovednosť a náklady po obdržaní písomnej výzvy objednávateľa odstrániť všetky vady diela, za ktoré zodpovedá.<text:s/></text:p>
      <text:p text:style-name="P127">7.7 Zhotoviteľ je povinný odstrániť prípadné vady diela na základe písomnej výzvy objednávateľa , a to v čo najkratšej technicky možnej lehote.<text:s/></text:p>
      <text:p text:style-name="P128"/>
      <text:p text:style-name="P129">VIII.</text:p>
      <text:p text:style-name="P130">Postup a organizácia práce</text:p>
      <text:p text:style-name="P131"><text:span text:style-name="T132">8.1 Objednávateľ je povinný odovzdať zhotoviteľovi stavenisko a zhotoviteľ je povinný prevziať stavenisko v lehote do 5 pracovných dní pred začiatkom realizácie prác.<text:s/></text:span></text:p>
      <text:p text:style-name="P133">8.2 O dobu omeškania objednávateľa s riadnym odovzdaním staveniska sa predlžuje lehota dohodnutá v tejto zmluve na odovzdanie diela tak, že za každý deň omeškania objednávateľa sa táto lehota predĺži o jeden deň.<text:s/></text:p>
      <text:p text:style-name="P134">8.3 Zhotoviteľ má právo vykonávať všetky práce spôsobom, ktorý považuje za najrýchlejší k riadnemu zhotoveniu diela pri rešpektovaní účelu tejto zmluvy, zmluvných termínov, harmonogramu prác, koordináciu prác s tretími osobami.<text:s/></text:p>
      <text:p text:style-name="P135">8.4 Zhotoviteľ sa zaväzuje poskytovať objednávateľovi počas zhotovenia diela nevyhnutné informácie a požadovanú súčinnosť.<text:s/></text:p>
      <text:p text:style-name="P136"/>
      <text:p text:style-name="P137">IX.<text:line-break/>Kontrola uskutočnenia diela</text:p>
      <text:p text:style-name="P138">9.1 Objednávateľ je oprávnený kontrolovať spôsob uskutočnenia diela zhotoviteľom prostredníctvom zodpovednej osoby objednávateľa.<text:s/></text:p>
      <text:p text:style-name="P139">9.2 Zodpovedná osoba objednávateľa je oprávnená pri zistení vád v priebehu výkonu prác<text:s/></text:p>
      <text:p text:style-name="P140">požadovať , aby zhotoviteľ takéto vady odstránil a dielo vykonával riadnym spôsobom.<text:s/></text:p>
      <text:p text:style-name="P141">9.3 Zhotoviteľ sa zaväzuje umožniť kontrolným orgánom Slovenskej republiky výkon kontroly na mieste.<text:s/></text:p>
      <text:p text:style-name="P142"/>
      <text:p text:style-name="P143">X.<text:line-break/>Poistenie a ochrana zdravia</text:p>
      <text:p text:style-name="P144">10.1 Zhotoviteľ vyhlasuje , že je poistený pre prípad škody spôsobenej tretím osobám.<text:s/></text:p>
      <text:p text:style-name="P145">10.2 Bezpečnosť a ochrana zdravia:</text:p>
      <text:p text:style-name="P146">Zhotoviteľ sa zaväzuje: <text:s/>dodržiavať bezpečnostné, hygienické, požiarne a ekologické predpisy na pracovisku, zaistiť vlastný dozor nad bezpečnosťou práce v zmysle príslušných právnych predpisov, vybaviť seba a svojich pracovníkov osobnými ochrannými prostriedkami podľa profesií, činností a rizík na pracovisku objednávateľa, minimalizovať negatívne vplyvy stavebnej činnosti na okolie najmä hlučnosť, prašnosť , emisiu, exhalátov zo spaľovacích motorov.<text:s/></text:p>
      <text:p text:style-name="P147">10.3 Zhotoviteľ upozorní objednávateľa na všetky okolnosti, ktoré by mohli viesť pri jeho činnosti na pracovisku k ohrozeniu života a zdravia pracovníkov objednávateľa alebo ďalších osôb, ktoré by pri jeho činnosti mohli viesť k ohrozeniu prevádzky alebo bezpečnostného stavu technických zariadení a objektov.<text:s/></text:p>
      <text:p text:style-name="P148">10.4 Zhotoviteľ zodpovedá v plnom rozsahu za dodržovanie pracovnoprávnych predpisov a s nimi súvisiacich právnych predpisov.</text:p>
      <text:p text:style-name="P149"/>
      <text:p text:style-name="P150">XI.<text:line-break/>Zabezpečenie záväzkov</text:p>
      <text:p text:style-name="P151">11.1 Zmluvné strany sa dohodli, že objednávateľ je oprávnený uplatniť si voči zhotoviteľovi v prípade porušenia svojich záväzkov zo zmluvy nasledovné zmluvné pokuty:<text:s/></text:p>
      <text:p text:style-name="P152">11.1.1 V prípade omeškania zhotoviteľa s vykonaním diela v termíne dokončenia diela si môže objednávateľ voči zhotoviteľovi uplatniť zmluvnú pokutu vo výške 0,05% z ceny diela za každý deň omeškania. <text:s/></text:p>
      <text:p text:style-name="P153">11.1.2 V prípade, že bude objednávateľ v omeškaní s úhradou faktúry, zhotoviteľ je oprávnený požadovať úrok z omeškania v zákonnej výške.<text:s/>. <text:s/></text:p>
      <text:p text:style-name="P154"/>
      <text:p text:style-name="P155"/>
      <text:p text:style-name="P156">XII.<text:line-break/>Vlastníctvo diela</text:p>
      <text:p text:style-name="P157">12.1 Vlastníkom predmetu diela vrátane jeho zhotovených častí je objednávateľ. Od okamihu prevzatia staveniska od objednávateľa až do dňa protokolárneho odovzdania diela, zodpovedá zhotoviteľ za škody na diele.<text:s/></text:p>
      <text:p text:style-name="P158">12.2 Vlastníkom všetkých vecí, ktoré zhotoviteľ zaobstaral k zhotoveniu diela , je do doby ich zabudovania do diela zhotoviteľ. Zhotoviteľ nesie zodpovednosť za škodu ako na zhotovovanom diele, tak na veciach k jeho zhotoveniu zaobstaraných až do okamihu riadneho odovzdania diela objednávateľovi.</text:p>
      <text:p text:style-name="P159">12.3 Všetky podklady, ktoré boli objednávateľom zhotoviteľovi odovzdané a boli vlastníctvom objednávateľa, zostávajú jeho vlastníctvom a zhotoviteľ za ne zodpovedá od okamihu ich prevzatia. Po splnení svojho záväzku podľa tejto zmluvy je zhotoviteľ povinný tieto dokumenty vrátiť objednávateľovi.<text:s/></text:p>
      <text:p text:style-name="P160">12.4 Dňom podpísania protokolu o odovzdaní a prevzatí diela predchádza nebezpečenstvo vzniku škody na ňom na objednávateľa.</text:p>
      <text:p text:style-name="P161"/>
      <text:p text:style-name="P162">XIII.</text:p>
      <text:p text:style-name="P163">Odovzdanie a prevzatie diela</text:p>
      <text:p text:style-name="P164">13.1 Objednávateľ prevezme dielo dokončené v súlade s touto zmluvou od zhotoviteľa písomným protokolom o odovzdaní a prevzatí diela, ktorého návrh pripraví zhotoviteľ. Protokol bude podpísaný štatutárnymi zástupcami, alebo nimi poverenými zástupcami.<text:s/></text:p>
      <text:p text:style-name="P165">13.2 Objednávateľ prevezme dielo len v prípade, že budú zhotovené podľa <text:s/>záväzných noriem a predpisov tak, aby slúžili k určenému účelu , bez vád a nedorobkov. Výskyt vád a nedorobkov na diele, nepredstavujúcich prekážku užívania diela, nepredstavuje podľa tejto zmluvy dôvod pre odmietnutie odovzdania a prevzatia diela, ak sa zhotoviteľ zaviaže ich odstrániť v primeranej lehote.<text:s/></text:p>
      <text:p text:style-name="P166">13.3 Za deň odovzdania diela sa rozumie deň podpisu protokolu o odovzdávaní a prevzatí diela.<text:s/></text:p>
      <text:p text:style-name="P167">13.4 Najneskôr 3 ( tri) pracovné dni pred odovzdaním a prevzatím diela predloží zhotoviteľ objednávateľovi jedno vyhotovenie dokumentácie skutočne zhotoveného diela.<text:s/></text:p>
      <text:p text:style-name="P168">13.6 Odovzdávanie diela sa uskutočňuje v mieste jeho zhotovenia.<text:s/></text:p>
      <text:p text:style-name="P169"/>
      <text:p text:style-name="P170">XIV.</text:p>
      <text:p text:style-name="P171">Odstúpenie od zmluvy</text:p>
      <text:p text:style-name="P172">14.1 Objednávateľ je oprávnený odstúpiť od tejto zmluvy v prípade :<text:s/></text:p>
      <text:p text:style-name="P173">14.1.1 omeškanie zhotoviteľa s odovzdaním celého diela o viac ako 30 dní,<text:s/></text:p>
      <text:p text:style-name="P174">14.1.2 ak je zhotoviteľ v omeškaní s prevzatím staveniska dlhšie ako 5 pracovných dní.</text:p>
      <text:p text:style-name="P175">14.2 Zhotoviteľ je oprávnený odstúpiť od tejto zmluvy v prípade ak prerušenie prác zhotoviteľom v súlade s touto zmluvou trvá dlhšie ako 20 pracovných dní a objednávateľ nezabezpečil odstránenie príčiny prerušenia prác.</text:p>
      <text:p text:style-name="P176">14.3 Odstúpenie od zmluvy nadobúda účinnosť dňom jeho doručenia druhej zmluvnej strane . Odstúpenie od zmluvy musí obsahovať presné vymedzenie dôvodu odstúpenia od zmluvy v zmysle aktuálneho znenia Obchodného zákonníka.</text:p>
      <text:p text:style-name="P177"/>
      <text:p text:style-name="P178">XV.</text:p>
      <text:p text:style-name="P179">Doručovanie</text:p>
      <text:p text:style-name="P180">15.1 Každá výzva , oznámenie alebo iný dokument , ktorý má byť podľa tejto zmluvy doručený druhej zmluvnej strane, sa bude považovať za doručený:<text:s/></text:p>
      <text:p text:style-name="P181">15.1.1 v momente doručenia, ak bol doručený dokument osobne,</text:p>
      <text:p text:style-name="P182">15.1.2 druhý pracovný deň ( dva pracovné dni ) po dni podania dokumentu na poštovú prepravu ak bol odoslaný poštou.<text:s/></text:p>
      <text:p text:style-name="P183">15.2 Pri preukazovaní doručenia dokumentu bude dostatočné preukázať, že došlo k doručeniu alebo že obálka, ktorá obsahovala dokument, obsahovala riadne vypísanú adresu a bola odoslaná ako doporučená zásielka.<text:s/></text:p>
      <text:p text:style-name="P184"/>
      <text:p text:style-name="P185">XVI.</text:p>
      <text:p text:style-name="P186">Záverečné ustanovenia</text:p>
      <text:p text:style-name="P187"><text:span text:style-name="T188">16.1 Táto zmluva nadobúda platnosť dňom jej podpisu oboma zmluvnými stranami a účinnosť dňom nasledujúcim po dni jej zverejnenia na webovom sídle objednávateľa<text:s/></text:span><text:a xlink:href="http://www.dunstreda.sk" office:target-frame-name="_top" xlink:show="replace"><text:span text:style-name="T189">www.dunstreda.sk</text:span></text:a></text:p>
      <text:p text:style-name="P190">16.2 Zmluva je vyhotovená v štyroch originálnych vyhotoveniach, z ktorých tri vyhotovenia obdrží objednávateľ <text:s/>a jedno vyhotovenie zmluvy obdrží zhotoviteľ.</text:p>
      <text:p text:style-name="P191"><text:span text:style-name="T192">16.3 Zmeny tejto zmluvy je možné uskutočňovať výlučne formou písomných <text:s text:c="2"/>a očíslovaných dodatkov <text:s/>podľa ustanovení zákona NR SR č. 343/2015 Z. z. o verejnom obstarávaní <text:s/>a o zmene a doplnení niektorých zákonov v znení neskorších predpisov, podpísanými <text:s/>oboma zmluvnými stranami.</text:span></text:p>
      <text:p text:style-name="P193"><text:span text:style-name="T194">16.4 Práva a povinnosti zmluvných strán, ktoré nie sú výslovne upravené touto zmluvou, a všetky z nej zamýšľané vzťahy sa budú riadiť, interpretovať a uplatňovať podľa príslušných ustanovení právnych predpisov Slovenskej republiky.<text:s/></text:span></text:p>
      <text:p text:style-name="P195"><text:span text:style-name="T196">16.6 Vzťahy a spory vzniknuté z tejto zmluvy sa riadia všeobecne záväznými právnymi predpismi. Strany sa zaväzujú riešiť prípadné spory, vzniknuté z tejto zmluvy, vždy najskôr vzájomnou dohodou.<text:s/></text:span></text:p>
      <text:p text:style-name="P197"><text:span text:style-name="T198">16.7 V prípade, že niektoré ustanovenie tejto zmluvy sa stane neplatným, alebo neuskutočniteľným , nemá to vplyv na platnosť zmluvy ako celku. Pre tento prípad sa zmluvné strany zaväzujú , že takéto neplatné alebo neuskutočniteľné ustanovenie nahradia ustanovením iným, ktoré ho v právnom aj v obchodnom zmysle najbližšie nahradzuje.<text:s/></text:span></text:p>
      <text:p text:style-name="P199"><text:span text:style-name="T200">16.8 Zmluvné strany vyhlasujú, že si zmluvu prečítali, s jej obsahom sa riadne a podrobne oboznámili, pričom všetky ustanovenia zmluvy sú im zrozumiteľné a vyjadrujú slobodnú a vážnu vôľu zmluvných strán, ktorá nebola prejavená v tiesni ani za nápadne nevýhodných podmienok, čo zmluvné strany potvrdzujú svojimi podpismi.<text:s/></text:span></text:p>
      <text:p text:style-name="P201"><text:span text:style-name="T202">16.9 Neoddeliteľnou súčasťou zmluvy je:<text:s/></text:span></text:p>
      <text:p text:style-name="P203">Príloha č. 1 Rozpis zákazky s uvedením cien</text:p>
      <text:p text:style-name="P204"/>
      <text:p text:style-name="P205">V..............,  dňa .................... <text:s/><text:tab/><text:tab/><text:tab/>V............ , dňa .......................</text:p>
      <text:p text:style-name="P206"/>
      <text:p text:style-name="P207"><text:span text:style-name="T208">Mesto Dunajská Streda</text:span><text:span text:style-name="T209"><text:tab/></text:span><text:span text:style-name="T210"><text:tab/></text:span><text:span text:style-name="T211"><text:tab/></text:span><text:span text:style-name="T212"><text:tab/>xxx</text:span><text:span text:style-name="T213"><text:tab/></text:span><text:span text:style-name="T214"><text:tab/></text:span><text:span text:style-name="T215"><text:tab/></text:span></text:p>
      <text:p text:style-name="P216"/>
      <text:p text:style-name="P217"><text:span text:style-name="T218">JUDr. Zoltán Hájos,</text:span><text:span text:style-name="T219"><text:tab/></text:span><text:span text:style-name="T220"><text:tab/></text:span><text:span text:style-name="T221"><text:tab/></text:span><text:span text:style-name="T222"><text:tab/></text:span><text:span text:style-name="T223"><text:tab/></text:span><text:span text:style-name="T224">xxx</text:span></text:p>
      <text:p text:style-name="P225">primátor mesta<text:tab/><text:tab/><text:tab/><text:tab/><text:tab/></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2479in" text:min-label-width="0.3in" text:list-level-position-and-space-mode="label-alignment">
          <style:list-level-label-alignment text:label-followed-by="nothing" fo:margin-left="0.5479in" fo:text-indent="-0.3in"/>
        </style:list-level-properties>
      </text:list-level-style-number>
      <text:list-level-style-number text:level="2" text:style-name="WW_CharLFO1LVL2" style:num-format="">
        <style:list-level-properties text:space-before="0.2479in" text:min-label-width="0.4in" text:list-level-position-and-space-mode="label-alignment">
          <style:list-level-label-alignment text:label-followed-by="nothing" fo:margin-left="0.6479in" fo:text-indent="-0.4in"/>
        </style:list-level-properties>
      </text:list-level-style-number>
      <text:list-level-style-number text:level="3" text:style-name="WW_CharLFO1LVL3" style:num-format="">
        <style:list-level-properties text:space-before="0.2479in" text:min-label-width="0.5in" text:list-level-position-and-space-mode="label-alignment">
          <style:list-level-label-alignment text:label-followed-by="nothing" fo:margin-left="0.7479in" fo:text-indent="-0.5in"/>
        </style:list-level-properties>
      </text:list-level-style-number>
      <text:list-level-style-number text:level="4" text:style-name="WW_CharLFO1LVL4" style:num-format="">
        <style:list-level-properties text:space-before="0.2479in" text:min-label-width="0.6in" text:list-level-position-and-space-mode="label-alignment">
          <style:list-level-label-alignment text:label-followed-by="nothing" fo:margin-left="0.8479in" fo:text-indent="-0.6in"/>
        </style:list-level-properties>
      </text:list-level-style-number>
      <text:list-level-style-number text:level="5" text:style-name="WW_CharLFO1LVL5" style:num-format="">
        <style:list-level-properties text:space-before="0.2479in" text:min-label-width="0.7in" text:list-level-position-and-space-mode="label-alignment">
          <style:list-level-label-alignment text:label-followed-by="nothing" fo:margin-left="0.9479in" fo:text-indent="-0.7in"/>
        </style:list-level-properties>
      </text:list-level-style-number>
      <text:list-level-style-number text:level="6" text:style-name="WW_CharLFO1LVL6" style:num-format="">
        <style:list-level-properties text:space-before="0.2479in" text:min-label-width="0.8in" text:list-level-position-and-space-mode="label-alignment">
          <style:list-level-label-alignment text:label-followed-by="nothing" fo:margin-left="1.0479in" fo:text-indent="-0.8in"/>
        </style:list-level-properties>
      </text:list-level-style-number>
      <text:list-level-style-number text:level="7" text:style-name="WW_CharLFO1LVL7" style:num-format="">
        <style:list-level-properties text:space-before="0.2479in" text:min-label-width="0.9in" text:list-level-position-and-space-mode="label-alignment">
          <style:list-level-label-alignment text:label-followed-by="nothing" fo:margin-left="1.1479in" fo:text-indent="-0.9in"/>
        </style:list-level-properties>
      </text:list-level-style-number>
      <text:list-level-style-number text:level="8" text:style-name="WW_CharLFO1LVL8" style:num-format="">
        <style:list-level-properties text:space-before="0.2479in" text:min-label-width="1in" text:list-level-position-and-space-mode="label-alignment">
          <style:list-level-label-alignment text:label-followed-by="nothing" fo:margin-left="1.2479in" fo:text-indent="-1in"/>
        </style:list-level-properties>
      </text:list-level-style-number>
      <text:list-level-style-number text:level="9" text:style-name="WW_CharLFO1LVL9" style:num-format="">
        <style:list-level-properties text:space-before="0.2479in" text:min-label-width="1.1in" text:list-level-position-and-space-mode="label-alignment">
          <style:list-level-label-alignment text:label-followed-by="nothing" fo:margin-left="1.3479in" fo:text-indent="-1.1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fo:line-height="115%">
        <style:tab-stops>
          <style:tab-stop style:type="right" style:position="6.3in"/>
        </style:tab-stops>
      </style:paragraph-properties>
    </style:style>
    <style:style style:name="T3" style:parent-style-name="Predvolenépísmoodseku" style:family="text">
      <style:text-properties fo:font-weight="bold" style:font-weight-asian="bold" fo:text-transform="uppercase"/>
    </style:style>
    <style:style style:name="P4" style:parent-style-name="Hlavička" style:family="paragraph">
      <style:paragraph-properties fo:text-align="center" fo:line-height="115%">
        <style:tab-stops>
          <style:tab-stop style:type="right" style:position="6.3in"/>
        </style:tab-stops>
      </style:paragraph-properties>
    </style:style>
    <style:style style:name="T5" style:parent-style-name="Predvolenépísmoodseku" style:family="text">
      <style:text-properties fo:font-weight="bold" style:font-weight-asian="bold" fo:text-transform="uppercase"/>
    </style:style>
    <style:style style:name="T6" style:parent-style-name="Predvolenépísmoodseku" style:family="text">
      <style:text-properties fo:font-weight="bold" style:font-weight-asian="bold" fo:text-transform="uppercase" fo:language="cs" fo:country="CZ"/>
    </style:style>
    <style:style style:name="P7" style:parent-style-name="Hlavička"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right" style:position="6.3in"/>
        </style:tab-stops>
      </style:paragraph-properties>
    </style:style>
    <style:style style:name="P8" style:parent-style-name="Päta" style:family="paragraph">
      <style:paragraph-properties fo:text-align="end"/>
    </style:style>
    <style:style style:name="P9" style:parent-style-name="Päta" style:family="paragraph">
      <style:paragraph-properties>
        <style:tab-stops>
          <style:tab-stop style:type="left" style:position="2.5486in"/>
        </style:tab-stops>
      </style:paragraph-properties>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20">
      <style:graphic-properties draw:fill="none" draw:stroke="solid" svg:stroke-width="0.01389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round"/>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0">
      <style:graphic-properties draw:fill="solid" draw:fill-color="#ffcc00" draw:opacity="100%" draw:stroke="solid" svg:stroke-width="0.01389in" svg:stroke-color="#ffcc00" svg:stroke-opacity="100%" draw:stroke-linejoin="round"/>
    </style:style>
    <style:style style:family="graphic" style:name="a1">
      <style:graphic-properties draw:fill="solid" draw:fill-color="#ff0000" draw:opacity="100%" draw:stroke="solid" svg:stroke-width="0.01389in" svg:stroke-color="#ff0000" svg:stroke-opacity="100%" draw:stroke-linejoin="round"/>
    </style:style>
    <style:style style:family="graphic" style:name="a2">
      <style:graphic-properties draw:fill="solid" draw:fill-color="#000080" draw:opacity="100%" draw:stroke="solid" svg:stroke-width="0.01389in" svg:stroke-color="#000080" svg:stroke-opacity="100%" draw:stroke-linejoin="round"/>
    </style:style>
    <style:style style:family="graphic" style:name="a40">
      <style:graphic-properties draw:fill="none" draw:stroke="solid" svg:stroke-width="0.01389in" svg:stroke-color="#000000" svg:stroke-opacity="100%" draw:stroke-linejoin="round"/>
    </style:style>
    <style:style style:family="graphic" style:name="a3">
      <style:graphic-properties draw:fill="solid" draw:fill-color="#000080" draw:opacity="100%" draw:stroke="solid" svg:stroke-width="0.01389in" svg:stroke-color="#00008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draw:fill="solid" draw:fill-color="#000080" draw:opacity="100%" draw:stroke="solid" svg:stroke-width="0.01389in" svg:stroke-color="#000080" svg:stroke-opacity="100%" draw:stroke-linejoin="round"/>
    </style:style>
    <style:style style:family="graphic" style:name="a5">
      <style:graphic-properties draw:fill="solid" draw:fill-color="#ffcc00" draw:opacity="100%" draw:stroke="solid" svg:stroke-width="0.01389in" svg:stroke-color="#ffcc00" svg:stroke-opacity="100%" draw:stroke-linejoin="round"/>
    </style:style>
    <style:style style:family="graphic" style:name="a6">
      <style:graphic-properties draw:fill="solid" draw:fill-color="#ffcc00" draw:opacity="100%" draw:stroke="solid" svg:stroke-width="0.01389in" svg:stroke-color="#ffcc00" svg:stroke-opacity="100%" draw:stroke-linejoin="round"/>
    </style:style>
    <style:style style:family="graphic" style:name="a7">
      <style:graphic-properties draw:fill="solid" draw:fill-color="#ffcc00" draw:opacity="100%" draw:stroke="solid" svg:stroke-width="0.01389in" svg:stroke-color="#ffcc00" svg:stroke-opacity="100%" draw:stroke-linejoin="round"/>
    </style:style>
    <style:style style:family="graphic" style:name="a8">
      <style:graphic-properties draw:fill="solid" draw:fill-color="#ff0000" draw:opacity="100%" draw:stroke="solid" svg:stroke-width="0.01389in" svg:stroke-color="#000000" svg:stroke-opacity="100%" draw:stroke-linejoin="round"/>
    </style:style>
    <style:style style:family="graphic" style:name="a9">
      <style:graphic-properties draw:fill="solid" draw:fill-color="#ff0000" draw:opacity="100%" draw:stroke="solid" svg:stroke-width="0.01389in" svg:stroke-color="#000000" svg:stroke-opacity="100%" draw:stroke-linejoin="round"/>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office:automatic-styles>
  <office:master-styles>
    <style:master-page style:name="MP0" style:page-layout-name="PL0">
      <style:header>
        <text:p text:style-name="P2"><draw:g draw:z-index="251659264" draw:name="Skupina 1" draw:id="id45" draw:style-name="a41" text:anchor-type="paragraph"><svg:title/><svg:desc/><draw:g draw:name="Group 2" draw:id="id43"><svg:title/><svg:desc/><draw:g draw:name="Group 3" draw:id="id33"><svg:title/><svg:desc/><draw:g draw:name="Group 4" draw:id="id30"><svg:title/><svg:desc/><draw:g draw:name="Group 5" draw:id="id10"><svg:title/><svg:desc/><draw:custom-shape svg:x="0.02432in" svg:y="0.56601in" svg:width="0.19684in" svg:height="0.0936in" draw:id="id0" draw:style-name="a0" draw:name="Freeform 6"><svg:title/><svg:desc/><draw:enhanced-geometry draw:type="non-primitive" svg:viewBox="0 0 2679 1275" draw:enhanced-path="M 0 0 L 129 141 390 369 618 543 828 672 1152 861 1299 933 1410 990 1623 1065 1965 1158 2241 1221 2460 1257 2679 1275 2676 30 4 4 N" draw:text-areas="?f68 ?f70 ?f69 ?f71" draw:glue-points="?f38 ?f39 ?f40 ?f41 ?f42 ?f43 ?f44 ?f45 ?f46 ?f47 ?f48 ?f49 ?f50 ?f51 ?f52 ?f53 ?f54 ?f55 ?f56 ?f57 ?f58 ?f59 ?f60 ?f61 ?f62 ?f63 ?f64 ?f65 ?f66 ?f6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draw:equation draw:name="f7" draw:formula="?f4 / 1275"/><draw:equation draw:name="f8" draw:formula="0 * ?f5 / 2679"/><draw:equation draw:name="f9" draw:formula="0 * ?f4 / 1275"/><draw:equation draw:name="f10" draw:formula="129 * ?f5 / 2679"/><draw:equation draw:name="f11" draw:formula="141 * ?f4 / 1275"/><draw:equation draw:name="f12" draw:formula="390 * ?f5 / 2679"/><draw:equation draw:name="f13" draw:formula="369 * ?f4 / 1275"/><draw:equation draw:name="f14" draw:formula="618 * ?f5 / 2679"/><draw:equation draw:name="f15" draw:formula="543 * ?f4 / 1275"/><draw:equation draw:name="f16" draw:formula="828 * ?f5 / 2679"/><draw:equation draw:name="f17" draw:formula="672 * ?f4 / 1275"/><draw:equation draw:name="f18" draw:formula="1152 * ?f5 / 2679"/><draw:equation draw:name="f19" draw:formula="861 * ?f4 / 1275"/><draw:equation draw:name="f20" draw:formula="1299 * ?f5 / 2679"/><draw:equation draw:name="f21" draw:formula="933 * ?f4 / 1275"/><draw:equation draw:name="f22" draw:formula="1410 * ?f5 / 2679"/><draw:equation draw:name="f23" draw:formula="990 * ?f4 / 1275"/><draw:equation draw:name="f24" draw:formula="1623 * ?f5 / 2679"/><draw:equation draw:name="f25" draw:formula="1065 * ?f4 / 1275"/><draw:equation draw:name="f26" draw:formula="1965 * ?f5 / 2679"/><draw:equation draw:name="f27" draw:formula="1158 * ?f4 / 1275"/><draw:equation draw:name="f28" draw:formula="2241 * ?f5 / 2679"/><draw:equation draw:name="f29" draw:formula="1221 * ?f4 / 1275"/><draw:equation draw:name="f30" draw:formula="2460 * ?f5 / 2679"/><draw:equation draw:name="f31" draw:formula="1257 * ?f4 / 1275"/><draw:equation draw:name="f32" draw:formula="2679 * ?f5 / 2679"/><draw:equation draw:name="f33" draw:formula="1275 * ?f4 / 1275"/><draw:equation draw:name="f34" draw:formula="2676 * ?f5 / 2679"/><draw:equation draw:name="f35" draw:formula="30 * ?f4 / 1275"/><draw:equation draw:name="f36" draw:formula="4 * ?f5 / 2679"/><draw:equation draw:name="f37" draw:formula="4 * ?f4 / 1275"/><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22402in" svg:y="0.03923in" svg:width="0.2623in" svg:height="0.62059in" draw:id="id1" draw:style-name="a1" draw:name="Freeform 7"><svg:title/><svg:desc/><draw:enhanced-geometry draw:type="non-primitive" svg:viewBox="0 0 3570 8454" draw:enhanced-path="M 12 3 L 3561 0 3567 4938 3570 5112 3564 5205 3555 5280 3537 5418 3495 5616 3450 5811 3393 5979 3327 6144 3276 6267 3180 6456 3117 6582 3078 6654 3033 6717 2940 6873 2841 7014 2757 7134 2655 7254 2547 7371 2448 7482 2340 7575 2193 7689 2043 7794 1872 7905 1689 8022 1557 8094 1407 8166 1224 8235 1059 8286 873 8334 618 8385 429 8412 216 8439 0 8454 9 3 N" draw:text-areas="?f154 ?f156 ?f155 ?f157" draw:glue-points="?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8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8454"/><draw:equation draw:name="f8" draw:formula="12 * ?f5 / 3570"/><draw:equation draw:name="f9" draw:formula="3 * ?f4 / 8454"/><draw:equation draw:name="f10" draw:formula="3561 * ?f5 / 3570"/><draw:equation draw:name="f11" draw:formula="0 * ?f4 / 8454"/><draw:equation draw:name="f12" draw:formula="3567 * ?f5 / 3570"/><draw:equation draw:name="f13" draw:formula="4938 * ?f4 / 8454"/><draw:equation draw:name="f14" draw:formula="3570 * ?f5 / 3570"/><draw:equation draw:name="f15" draw:formula="5112 * ?f4 / 8454"/><draw:equation draw:name="f16" draw:formula="3564 * ?f5 / 3570"/><draw:equation draw:name="f17" draw:formula="5205 * ?f4 / 8454"/><draw:equation draw:name="f18" draw:formula="3555 * ?f5 / 3570"/><draw:equation draw:name="f19" draw:formula="5280 * ?f4 / 8454"/><draw:equation draw:name="f20" draw:formula="3537 * ?f5 / 3570"/><draw:equation draw:name="f21" draw:formula="5418 * ?f4 / 8454"/><draw:equation draw:name="f22" draw:formula="3495 * ?f5 / 3570"/><draw:equation draw:name="f23" draw:formula="5616 * ?f4 / 8454"/><draw:equation draw:name="f24" draw:formula="3450 * ?f5 / 3570"/><draw:equation draw:name="f25" draw:formula="5811 * ?f4 / 8454"/><draw:equation draw:name="f26" draw:formula="3393 * ?f5 / 3570"/><draw:equation draw:name="f27" draw:formula="5979 * ?f4 / 8454"/><draw:equation draw:name="f28" draw:formula="3327 * ?f5 / 3570"/><draw:equation draw:name="f29" draw:formula="6144 * ?f4 / 8454"/><draw:equation draw:name="f30" draw:formula="3276 * ?f5 / 3570"/><draw:equation draw:name="f31" draw:formula="6267 * ?f4 / 8454"/><draw:equation draw:name="f32" draw:formula="3180 * ?f5 / 3570"/><draw:equation draw:name="f33" draw:formula="6456 * ?f4 / 8454"/><draw:equation draw:name="f34" draw:formula="3117 * ?f5 / 3570"/><draw:equation draw:name="f35" draw:formula="6582 * ?f4 / 8454"/><draw:equation draw:name="f36" draw:formula="3078 * ?f5 / 3570"/><draw:equation draw:name="f37" draw:formula="6654 * ?f4 / 8454"/><draw:equation draw:name="f38" draw:formula="3033 * ?f5 / 3570"/><draw:equation draw:name="f39" draw:formula="6717 * ?f4 / 8454"/><draw:equation draw:name="f40" draw:formula="2940 * ?f5 / 3570"/><draw:equation draw:name="f41" draw:formula="6873 * ?f4 / 8454"/><draw:equation draw:name="f42" draw:formula="2841 * ?f5 / 3570"/><draw:equation draw:name="f43" draw:formula="7014 * ?f4 / 8454"/><draw:equation draw:name="f44" draw:formula="2757 * ?f5 / 3570"/><draw:equation draw:name="f45" draw:formula="7134 * ?f4 / 8454"/><draw:equation draw:name="f46" draw:formula="2655 * ?f5 / 3570"/><draw:equation draw:name="f47" draw:formula="7254 * ?f4 / 8454"/><draw:equation draw:name="f48" draw:formula="2547 * ?f5 / 3570"/><draw:equation draw:name="f49" draw:formula="7371 * ?f4 / 8454"/><draw:equation draw:name="f50" draw:formula="2448 * ?f5 / 3570"/><draw:equation draw:name="f51" draw:formula="7482 * ?f4 / 8454"/><draw:equation draw:name="f52" draw:formula="2340 * ?f5 / 3570"/><draw:equation draw:name="f53" draw:formula="7575 * ?f4 / 8454"/><draw:equation draw:name="f54" draw:formula="2193 * ?f5 / 3570"/><draw:equation draw:name="f55" draw:formula="7689 * ?f4 / 8454"/><draw:equation draw:name="f56" draw:formula="2043 * ?f5 / 3570"/><draw:equation draw:name="f57" draw:formula="7794 * ?f4 / 8454"/><draw:equation draw:name="f58" draw:formula="1872 * ?f5 / 3570"/><draw:equation draw:name="f59" draw:formula="7905 * ?f4 / 8454"/><draw:equation draw:name="f60" draw:formula="1689 * ?f5 / 3570"/><draw:equation draw:name="f61" draw:formula="8022 * ?f4 / 8454"/><draw:equation draw:name="f62" draw:formula="1557 * ?f5 / 3570"/><draw:equation draw:name="f63" draw:formula="8094 * ?f4 / 8454"/><draw:equation draw:name="f64" draw:formula="1407 * ?f5 / 3570"/><draw:equation draw:name="f65" draw:formula="8166 * ?f4 / 8454"/><draw:equation draw:name="f66" draw:formula="1224 * ?f5 / 3570"/><draw:equation draw:name="f67" draw:formula="8235 * ?f4 / 8454"/><draw:equation draw:name="f68" draw:formula="1059 * ?f5 / 3570"/><draw:equation draw:name="f69" draw:formula="8286 * ?f4 / 8454"/><draw:equation draw:name="f70" draw:formula="873 * ?f5 / 3570"/><draw:equation draw:name="f71" draw:formula="8334 * ?f4 / 8454"/><draw:equation draw:name="f72" draw:formula="618 * ?f5 / 3570"/><draw:equation draw:name="f73" draw:formula="8385 * ?f4 / 8454"/><draw:equation draw:name="f74" draw:formula="429 * ?f5 / 3570"/><draw:equation draw:name="f75" draw:formula="8412 * ?f4 / 8454"/><draw:equation draw:name="f76" draw:formula="216 * ?f5 / 3570"/><draw:equation draw:name="f77" draw:formula="8439 * ?f4 / 8454"/><draw:equation draw:name="f78" draw:formula="0 * ?f5 / 3570"/><draw:equation draw:name="f79" draw:formula="8454 * ?f4 / 8454"/><draw:equation draw:name="f80" draw:formula="9 * ?f5 / 3570"/><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7"/><draw:equation draw:name="f127" draw:formula="?f54 / ?f6"/><draw:equation draw:name="f128" draw:formula="?f55 / ?f7"/><draw:equation draw:name="f129" draw:formula="?f56 / ?f6"/><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7"/><draw:equation draw:name="f137" draw:formula="?f64 / ?f6"/><draw:equation draw:name="f138" draw:formula="?f65 / ?f7"/><draw:equation draw:name="f139" draw:formula="?f66 / ?f6"/><draw:equation draw:name="f140" draw:formula="?f67 / ?f7"/><draw:equation draw:name="f141" draw:formula="?f68 / ?f6"/><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7"/><draw:equation draw:name="f151" draw:formula="?f78 / ?f6"/><draw:equation draw:name="f152" draw:formula="?f79 / ?f7"/><draw:equation draw:name="f153" draw:formula="?f80 / ?f6"/><draw:equation draw:name="f154" draw:formula="0 / ?f6"/><draw:equation draw:name="f155" draw:formula="?f1 / ?f6"/><draw:equation draw:name="f156" draw:formula="0 / ?f7"/><draw:equation draw:name="f157" draw:formula="?f3 / ?f7"/></draw:enhanced-geometry></draw:custom-shape><draw:custom-shape svg:x="-0.03409in" svg:y="0.03879in" svg:width="0.25591in" svg:height="0.10351in" draw:id="id2" draw:style-name="a2" draw:name="Freeform 8"><svg:title/><svg:desc/><draw:enhanced-geometry draw:type="non-primitive" svg:viewBox="0 0 3483 1410" draw:enhanced-path="M 0 1407 L 3483 1410 3483 3 0 0 0 1407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3"/><draw:equation draw:name="f7" draw:formula="?f4 / 1410"/><draw:equation draw:name="f8" draw:formula="0 * ?f5 / 3483"/><draw:equation draw:name="f9" draw:formula="1407 * ?f4 / 1410"/><draw:equation draw:name="f10" draw:formula="3483 * ?f5 / 3483"/><draw:equation draw:name="f11" draw:formula="1410 * ?f4 / 1410"/><draw:equation draw:name="f12" draw:formula="3 * ?f4 / 1410"/><draw:equation draw:name="f13" draw:formula="0 * ?f4 / 141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03365in" svg:y="0.25064in" svg:width="0.25503in" svg:height="0.10329in" draw:id="id3" draw:style-name="a3" draw:name="Freeform 9"><svg:title/><svg:desc/><draw:enhanced-geometry draw:type="non-primitive" svg:viewBox="0 0 3471 1407" draw:enhanced-path="M 3471 1407 L 3468 0 0 0 0 1401 N" draw:text-areas="?f20 ?f22 ?f21 ?f23" draw:glue-points="?f14 ?f15 ?f16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1"/><draw:equation draw:name="f7" draw:formula="?f4 / 1407"/><draw:equation draw:name="f8" draw:formula="3471 * ?f5 / 3471"/><draw:equation draw:name="f9" draw:formula="1407 * ?f4 / 1407"/><draw:equation draw:name="f10" draw:formula="3468 * ?f5 / 3471"/><draw:equation draw:name="f11" draw:formula="0 * ?f4 / 1407"/><draw:equation draw:name="f12" draw:formula="0 * ?f5 / 3471"/><draw:equation draw:name="f13" draw:formula="1401 * ?f4 / 140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0288in" svg:y="0.46096in" svg:width="0.25018in" svg:height="0.10461in" draw:id="id4" draw:style-name="a4" draw:name="Freeform 10"><svg:title/><svg:desc/><draw:enhanced-geometry draw:type="non-primitive" svg:viewBox="0 0 3405 1425" draw:enhanced-path="M 3399 1422 L 3405 0 0 0 27 144 63 264 93 369 171 543 234 690 321 864 372 954 444 1056 477 1098 540 1200 669 1353 723 1425 N" draw:text-areas="?f66 ?f68 ?f67 ?f69" draw:glue-points="?f37 ?f38 ?f39 ?f40 ?f41 ?f40 ?f42 ?f43 ?f44 ?f45 ?f46 ?f47 ?f48 ?f49 ?f50 ?f51 ?f52 ?f53 ?f54 ?f55 ?f56 ?f57 ?f58 ?f59 ?f60 ?f61 ?f62 ?f63 ?f64 ?f6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draw:equation draw:name="f7" draw:formula="?f4 / 1425"/><draw:equation draw:name="f8" draw:formula="3399 * ?f5 / 3405"/><draw:equation draw:name="f9" draw:formula="1422 * ?f4 / 1425"/><draw:equation draw:name="f10" draw:formula="3405 * ?f5 / 3405"/><draw:equation draw:name="f11" draw:formula="0 * ?f4 / 1425"/><draw:equation draw:name="f12" draw:formula="0 * ?f5 / 3405"/><draw:equation draw:name="f13" draw:formula="27 * ?f5 / 3405"/><draw:equation draw:name="f14" draw:formula="144 * ?f4 / 1425"/><draw:equation draw:name="f15" draw:formula="63 * ?f5 / 3405"/><draw:equation draw:name="f16" draw:formula="264 * ?f4 / 1425"/><draw:equation draw:name="f17" draw:formula="93 * ?f5 / 3405"/><draw:equation draw:name="f18" draw:formula="369 * ?f4 / 1425"/><draw:equation draw:name="f19" draw:formula="171 * ?f5 / 3405"/><draw:equation draw:name="f20" draw:formula="543 * ?f4 / 1425"/><draw:equation draw:name="f21" draw:formula="234 * ?f5 / 3405"/><draw:equation draw:name="f22" draw:formula="690 * ?f4 / 1425"/><draw:equation draw:name="f23" draw:formula="321 * ?f5 / 3405"/><draw:equation draw:name="f24" draw:formula="864 * ?f4 / 1425"/><draw:equation draw:name="f25" draw:formula="372 * ?f5 / 3405"/><draw:equation draw:name="f26" draw:formula="954 * ?f4 / 1425"/><draw:equation draw:name="f27" draw:formula="444 * ?f5 / 3405"/><draw:equation draw:name="f28" draw:formula="1056 * ?f4 / 1425"/><draw:equation draw:name="f29" draw:formula="477 * ?f5 / 3405"/><draw:equation draw:name="f30" draw:formula="1098 * ?f4 / 1425"/><draw:equation draw:name="f31" draw:formula="540 * ?f5 / 3405"/><draw:equation draw:name="f32" draw:formula="1200 * ?f4 / 1425"/><draw:equation draw:name="f33" draw:formula="669 * ?f5 / 3405"/><draw:equation draw:name="f34" draw:formula="1353 * ?f4 / 1425"/><draw:equation draw:name="f35" draw:formula="723 * ?f5 / 3405"/><draw:equation draw:name="f36" draw:formula="1425 * ?f4 / 1425"/><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03409in" svg:y="0.14427in" svg:width="0.25525in" svg:height="0.10329in" draw:id="id5" draw:style-name="a5" draw:name="Freeform 11"><svg:title/><svg:desc/><draw:enhanced-geometry draw:type="non-primitive" svg:viewBox="0 0 3474 1407" draw:enhanced-path="M 0 1407 L 3474 1407 3474 12 0 0 N" draw:text-areas="?f18 ?f20 ?f19 ?f21" draw:glue-points="?f13 ?f14 ?f15 ?f14 ?f15 ?f16 ?f13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draw:equation draw:name="f7" draw:formula="?f4 / 1407"/><draw:equation draw:name="f8" draw:formula="0 * ?f5 / 3474"/><draw:equation draw:name="f9" draw:formula="1407 * ?f4 / 1407"/><draw:equation draw:name="f10" draw:formula="3474 * ?f5 / 3474"/><draw:equation draw:name="f11" draw:formula="12 * ?f4 / 1407"/><draw:equation draw:name="f12" draw:formula="0 * ?f4 / 140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03431in" svg:y="0.35591in" svg:width="0.25569in" svg:height="0.10196in" draw:id="id6" draw:style-name="a6" draw:name="Freeform 12"><svg:title/><svg:desc/><draw:enhanced-geometry draw:type="non-primitive" svg:viewBox="0 0 3480 1389" draw:enhanced-path="M 3 876 L 63 1386 3477 1389 3480 3 0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draw:equation draw:name="f7" draw:formula="?f4 / 1389"/><draw:equation draw:name="f8" draw:formula="3 * ?f5 / 3480"/><draw:equation draw:name="f9" draw:formula="876 * ?f4 / 1389"/><draw:equation draw:name="f10" draw:formula="63 * ?f5 / 3480"/><draw:equation draw:name="f11" draw:formula="1386 * ?f4 / 1389"/><draw:equation draw:name="f12" draw:formula="3477 * ?f5 / 3480"/><draw:equation draw:name="f13" draw:formula="1389 * ?f4 / 1389"/><draw:equation draw:name="f14" draw:formula="3480 * ?f5 / 3480"/><draw:equation draw:name="f15" draw:formula="3 * ?f4 / 1389"/><draw:equation draw:name="f16" draw:formula="0 * ?f5 / 3480"/><draw:equation draw:name="f17" draw:formula="0 * ?f4 / 138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3901in" svg:y="0.1315in" svg:width="0.22395in" svg:height="0.39707in" draw:id="id7" draw:style-name="a7" draw:name="Freeform 13"><svg:title/><svg:desc/><draw:enhanced-geometry draw:type="non-primitive" svg:viewBox="0 0 3048 5409" draw:enhanced-path="M 0 3 L 672 6 1074 600 1146 585 1218 570 1308 558 1398 549 1485 543 1569 543 1668 555 1755 567 1827 585 1875 600 1905 600 1923 594 2379 18 3048 18 2460 840 2424 888 2421 921 2442 948 2475 984 2502 1014 2535 1056 2571 1104 2616 1170 2661 1242 2703 1317 2739 1407 2769 1497 2787 1581 2805 1659 2820 1758 2817 1878 2817 1962 2811 2040 2793 2154 2772 2250 2739 2340 2709 2421 2682 2487 2634 2571 2574 2658 2514 2727 2451 2793 2394 2856 2310 2919 2223 2982 2154 3024 2067 3072 1992 3111 1893 3141 1821 3150 1809 3210 1818 4011 2535 4014 2541 4683 1821 4683 1821 5409 1251 5409 1251 4686 525 4683 528 4008 1239 4005 1233 3174 1140 3156 1047 3123 954 3084 840 3030 738 2964 636 2889 549 2808 483 2733 402 2634 342 2535 300 2460 258 2370 228 2274 195 2142 174 2040 162 1947 162 1836 168 1725 189 1608 207 1521 231 1437 276 1329 318 1257 357 1179 402 1110 456 1047 498 984 546 921 3 0 N" draw:text-areas="?f184 ?f186 ?f185 ?f187" draw:glue-points="?f96 ?f97 ?f98 ?f99 ?f100 ?f101 ?f102 ?f103 ?f104 ?f105 ?f106 ?f99 ?f107 ?f108 ?f109 ?f110 ?f111 ?f112 ?f113 ?f114 ?f115 ?f116 ?f117 ?f118 ?f119 ?f120 ?f121 ?f122 ?f123 ?f124 ?f125 ?f126 ?f127 ?f128 ?f129 ?f130 ?f131 ?f132 ?f133 ?f134 ?f135 ?f136 ?f137 ?f138 ?f139 ?f140 ?f141 ?f142 ?f143 ?f144 ?f145 ?f146 ?f147 ?f148 ?f117 ?f149 ?f150 ?f151 ?f152 ?f153 ?f154 ?f151 ?f155 ?f156 ?f157 ?f158 ?f159 ?f160 ?f161 ?f162 ?f163 ?f164 ?f165 ?f166 ?f167 ?f168 ?f169 ?f170 ?f171 ?f130 ?f172 ?f173 ?f174 ?f175 ?f176 ?f177 ?f178 ?f179 ?f165 ?f180 ?f181 ?f116 ?f182 ?f18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5409"/><draw:equation draw:name="f8" draw:formula="672 * ?f5 / 3048"/><draw:equation draw:name="f9" draw:formula="6 * ?f4 / 5409"/><draw:equation draw:name="f10" draw:formula="1146 * ?f5 / 3048"/><draw:equation draw:name="f11" draw:formula="585 * ?f4 / 5409"/><draw:equation draw:name="f12" draw:formula="1308 * ?f5 / 3048"/><draw:equation draw:name="f13" draw:formula="558 * ?f4 / 5409"/><draw:equation draw:name="f14" draw:formula="1485 * ?f5 / 3048"/><draw:equation draw:name="f15" draw:formula="543 * ?f4 / 5409"/><draw:equation draw:name="f16" draw:formula="1668 * ?f5 / 3048"/><draw:equation draw:name="f17" draw:formula="555 * ?f4 / 5409"/><draw:equation draw:name="f18" draw:formula="1827 * ?f5 / 3048"/><draw:equation draw:name="f19" draw:formula="1905 * ?f5 / 3048"/><draw:equation draw:name="f20" draw:formula="600 * ?f4 / 5409"/><draw:equation draw:name="f21" draw:formula="2379 * ?f5 / 3048"/><draw:equation draw:name="f22" draw:formula="18 * ?f4 / 5409"/><draw:equation draw:name="f23" draw:formula="2460 * ?f5 / 3048"/><draw:equation draw:name="f24" draw:formula="840 * ?f4 / 5409"/><draw:equation draw:name="f25" draw:formula="2421 * ?f5 / 3048"/><draw:equation draw:name="f26" draw:formula="921 * ?f4 / 5409"/><draw:equation draw:name="f27" draw:formula="2475 * ?f5 / 3048"/><draw:equation draw:name="f28" draw:formula="984 * ?f4 / 5409"/><draw:equation draw:name="f29" draw:formula="2535 * ?f5 / 3048"/><draw:equation draw:name="f30" draw:formula="1056 * ?f4 / 5409"/><draw:equation draw:name="f31" draw:formula="2616 * ?f5 / 3048"/><draw:equation draw:name="f32" draw:formula="1170 * ?f4 / 5409"/><draw:equation draw:name="f33" draw:formula="2703 * ?f5 / 3048"/><draw:equation draw:name="f34" draw:formula="1317 * ?f4 / 5409"/><draw:equation draw:name="f35" draw:formula="2769 * ?f5 / 3048"/><draw:equation draw:name="f36" draw:formula="1497 * ?f4 / 5409"/><draw:equation draw:name="f37" draw:formula="2805 * ?f5 / 3048"/><draw:equation draw:name="f38" draw:formula="1659 * ?f4 / 5409"/><draw:equation draw:name="f39" draw:formula="2817 * ?f5 / 3048"/><draw:equation draw:name="f40" draw:formula="1878 * ?f4 / 5409"/><draw:equation draw:name="f41" draw:formula="2811 * ?f5 / 3048"/><draw:equation draw:name="f42" draw:formula="2040 * ?f4 / 5409"/><draw:equation draw:name="f43" draw:formula="2772 * ?f5 / 3048"/><draw:equation draw:name="f44" draw:formula="2250 * ?f4 / 5409"/><draw:equation draw:name="f45" draw:formula="2709 * ?f5 / 3048"/><draw:equation draw:name="f46" draw:formula="2421 * ?f4 / 5409"/><draw:equation draw:name="f47" draw:formula="2634 * ?f5 / 3048"/><draw:equation draw:name="f48" draw:formula="2571 * ?f4 / 5409"/><draw:equation draw:name="f49" draw:formula="2514 * ?f5 / 3048"/><draw:equation draw:name="f50" draw:formula="2727 * ?f4 / 5409"/><draw:equation draw:name="f51" draw:formula="2394 * ?f5 / 3048"/><draw:equation draw:name="f52" draw:formula="2856 * ?f4 / 5409"/><draw:equation draw:name="f53" draw:formula="2223 * ?f5 / 3048"/><draw:equation draw:name="f54" draw:formula="2982 * ?f4 / 5409"/><draw:equation draw:name="f55" draw:formula="2067 * ?f5 / 3048"/><draw:equation draw:name="f56" draw:formula="3072 * ?f4 / 5409"/><draw:equation draw:name="f57" draw:formula="1893 * ?f5 / 3048"/><draw:equation draw:name="f58" draw:formula="3141 * ?f4 / 5409"/><draw:equation draw:name="f59" draw:formula="1809 * ?f5 / 3048"/><draw:equation draw:name="f60" draw:formula="3210 * ?f4 / 5409"/><draw:equation draw:name="f61" draw:formula="4014 * ?f4 / 5409"/><draw:equation draw:name="f62" draw:formula="1821 * ?f5 / 3048"/><draw:equation draw:name="f63" draw:formula="4683 * ?f4 / 5409"/><draw:equation draw:name="f64" draw:formula="1251 * ?f5 / 3048"/><draw:equation draw:name="f65" draw:formula="5409 * ?f4 / 5409"/><draw:equation draw:name="f66" draw:formula="525 * ?f5 / 3048"/><draw:equation draw:name="f67" draw:formula="1239 * ?f5 / 3048"/><draw:equation draw:name="f68" draw:formula="4005 * ?f4 / 5409"/><draw:equation draw:name="f69" draw:formula="1140 * ?f5 / 3048"/><draw:equation draw:name="f70" draw:formula="3156 * ?f4 / 5409"/><draw:equation draw:name="f71" draw:formula="954 * ?f5 / 3048"/><draw:equation draw:name="f72" draw:formula="3084 * ?f4 / 5409"/><draw:equation draw:name="f73" draw:formula="738 * ?f5 / 3048"/><draw:equation draw:name="f74" draw:formula="2964 * ?f4 / 5409"/><draw:equation draw:name="f75" draw:formula="549 * ?f5 / 3048"/><draw:equation draw:name="f76" draw:formula="2808 * ?f4 / 5409"/><draw:equation draw:name="f77" draw:formula="402 * ?f5 / 3048"/><draw:equation draw:name="f78" draw:formula="2634 * ?f4 / 5409"/><draw:equation draw:name="f79" draw:formula="300 * ?f5 / 3048"/><draw:equation draw:name="f80" draw:formula="2460 * ?f4 / 5409"/><draw:equation draw:name="f81" draw:formula="228 * ?f5 / 3048"/><draw:equation draw:name="f82" draw:formula="2274 * ?f4 / 5409"/><draw:equation draw:name="f83" draw:formula="174 * ?f5 / 3048"/><draw:equation draw:name="f84" draw:formula="162 * ?f5 / 3048"/><draw:equation draw:name="f85" draw:formula="1836 * ?f4 / 5409"/><draw:equation draw:name="f86" draw:formula="189 * ?f5 / 3048"/><draw:equation draw:name="f87" draw:formula="1608 * ?f4 / 5409"/><draw:equation draw:name="f88" draw:formula="231 * ?f5 / 3048"/><draw:equation draw:name="f89" draw:formula="1437 * ?f4 / 5409"/><draw:equation draw:name="f90" draw:formula="318 * ?f5 / 3048"/><draw:equation draw:name="f91" draw:formula="1257 * ?f4 / 5409"/><draw:equation draw:name="f92" draw:formula="1110 * ?f4 / 5409"/><draw:equation draw:name="f93" draw:formula="498 * ?f5 / 3048"/><draw:equation draw:name="f94" draw:formula="3 * ?f5 / 3048"/><draw:equation draw:name="f95" draw:formula="0 * ?f4 / 5409"/><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6"/><draw:equation draw:name="f108" draw:formula="?f20 / ?f7"/><draw:equation draw:name="f109" draw:formula="?f21 / ?f6"/><draw:equation draw:name="f110" draw:formula="?f22 / ?f7"/><draw:equation draw:name="f111" draw:formula="?f23 / ?f6"/><draw:equation draw:name="f112" draw:formula="?f24 / ?f7"/><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7"/><draw:equation draw:name="f129" draw:formula="?f41 / ?f6"/><draw:equation draw:name="f130" draw:formula="?f42 / ?f7"/><draw:equation draw:name="f131" draw:formula="?f43 / ?f6"/><draw:equation draw:name="f132" draw:formula="?f44 / ?f7"/><draw:equation draw:name="f133" draw:formula="?f45 / ?f6"/><draw:equation draw:name="f134" draw:formula="?f46 / ?f7"/><draw:equation draw:name="f135" draw:formula="?f47 / ?f6"/><draw:equation draw:name="f136" draw:formula="?f48 / ?f7"/><draw:equation draw:name="f137" draw:formula="?f49 / ?f6"/><draw:equation draw:name="f138" draw:formula="?f50 / ?f7"/><draw:equation draw:name="f139" draw:formula="?f51 / ?f6"/><draw:equation draw:name="f140" draw:formula="?f52 / ?f7"/><draw:equation draw:name="f141" draw:formula="?f53 / ?f6"/><draw:equation draw:name="f142" draw:formula="?f54 / ?f7"/><draw:equation draw:name="f143" draw:formula="?f55 / ?f6"/><draw:equation draw:name="f144" draw:formula="?f56 / ?f7"/><draw:equation draw:name="f145" draw:formula="?f57 / ?f6"/><draw:equation draw:name="f146" draw:formula="?f58 / ?f7"/><draw:equation draw:name="f147" draw:formula="?f59 / ?f6"/><draw:equation draw:name="f148" draw:formula="?f60 / ?f7"/><draw:equation draw:name="f149" draw:formula="?f61 / ?f7"/><draw:equation draw:name="f150" draw:formula="?f62 / ?f6"/><draw:equation draw:name="f151" draw:formula="?f63 / ?f7"/><draw:equation draw:name="f152" draw:formula="?f64 / ?f6"/><draw:equation draw:name="f153" draw:formula="?f65 / ?f7"/><draw:equation draw:name="f154" draw:formula="?f66 / ?f6"/><draw:equation draw:name="f155" draw:formula="?f67 / ?f6"/><draw:equation draw:name="f156" draw:formula="?f68 / ?f7"/><draw:equation draw:name="f157" draw:formula="?f69 / ?f6"/><draw:equation draw:name="f158" draw:formula="?f70 / ?f7"/><draw:equation draw:name="f159" draw:formula="?f71 / ?f6"/><draw:equation draw:name="f160" draw:formula="?f72 / ?f7"/><draw:equation draw:name="f161" draw:formula="?f73 / ?f6"/><draw:equation draw:name="f162" draw:formula="?f74 / ?f7"/><draw:equation draw:name="f163" draw:formula="?f75 / ?f6"/><draw:equation draw:name="f164" draw:formula="?f76 / ?f7"/><draw:equation draw:name="f165" draw:formula="?f77 / ?f6"/><draw:equation draw:name="f166" draw:formula="?f78 / ?f7"/><draw:equation draw:name="f167" draw:formula="?f79 / ?f6"/><draw:equation draw:name="f168" draw:formula="?f80 / ?f7"/><draw:equation draw:name="f169" draw:formula="?f81 / ?f6"/><draw:equation draw:name="f170" draw:formula="?f82 / ?f7"/><draw:equation draw:name="f171" draw:formula="?f83 / ?f6"/><draw:equation draw:name="f172" draw:formula="?f84 / ?f6"/><draw:equation draw:name="f173" draw:formula="?f85 / ?f7"/><draw:equation draw:name="f174" draw:formula="?f86 / ?f6"/><draw:equation draw:name="f175" draw:formula="?f87 / ?f7"/><draw:equation draw:name="f176" draw:formula="?f88 / ?f6"/><draw:equation draw:name="f177" draw:formula="?f89 / ?f7"/><draw:equation draw:name="f178" draw:formula="?f90 / ?f6"/><draw:equation draw:name="f179" draw:formula="?f91 / ?f7"/><draw:equation draw:name="f180" draw:formula="?f92 / ?f7"/><draw:equation draw:name="f181" draw:formula="?f93 / ?f6"/><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28912in" svg:y="0.20976in" svg:width="0.05709in" svg:height="0.11628in" draw:id="id8" draw:style-name="a8" draw:name="Freeform 14"><svg:title/><svg:desc/><draw:enhanced-geometry draw:type="non-primitive" svg:viewBox="0 0 777 1584" draw:enhanced-path="M 777 0 L 690 3 594 21 522 45 444 81 381 114 315 159 213 252 150 327 105 396 75 453 48 519 27 582 15 642 3 723 0 804 6 873 21 960 42 1035 66 1107 99 1167 129 1227 171 1284 231 1350 273 1392 330 1434 393 1479 471 1518 537 1545 603 1563 690 1578 774 1584 N" draw:text-areas="?f134 ?f136 ?f135 ?f137" draw:glue-points="?f71 ?f72 ?f73 ?f74 ?f75 ?f76 ?f77 ?f78 ?f79 ?f80 ?f81 ?f82 ?f83 ?f84 ?f85 ?f86 ?f87 ?f88 ?f89 ?f90 ?f91 ?f92 ?f93 ?f94 ?f95 ?f96 ?f97 ?f98 ?f99 ?f100 ?f101 ?f102 ?f103 ?f104 ?f105 ?f106 ?f107 ?f108 ?f109 ?f110 ?f111 ?f112 ?f113 ?f114 ?f115 ?f116 ?f117 ?f118 ?f119 ?f120 ?f121 ?f122 ?f123 ?f124 ?f125 ?f126 ?f127 ?f128 ?f129 ?f130 ?f73 ?f131 ?f132 ?f1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84"/><draw:equation draw:name="f8" draw:formula="777 * ?f5 / 777"/><draw:equation draw:name="f9" draw:formula="0 * ?f4 / 1584"/><draw:equation draw:name="f10" draw:formula="690 * ?f5 / 777"/><draw:equation draw:name="f11" draw:formula="3 * ?f4 / 1584"/><draw:equation draw:name="f12" draw:formula="594 * ?f5 / 777"/><draw:equation draw:name="f13" draw:formula="21 * ?f4 / 1584"/><draw:equation draw:name="f14" draw:formula="522 * ?f5 / 777"/><draw:equation draw:name="f15" draw:formula="45 * ?f4 / 1584"/><draw:equation draw:name="f16" draw:formula="444 * ?f5 / 777"/><draw:equation draw:name="f17" draw:formula="81 * ?f4 / 1584"/><draw:equation draw:name="f18" draw:formula="381 * ?f5 / 777"/><draw:equation draw:name="f19" draw:formula="114 * ?f4 / 1584"/><draw:equation draw:name="f20" draw:formula="315 * ?f5 / 777"/><draw:equation draw:name="f21" draw:formula="159 * ?f4 / 1584"/><draw:equation draw:name="f22" draw:formula="213 * ?f5 / 777"/><draw:equation draw:name="f23" draw:formula="252 * ?f4 / 1584"/><draw:equation draw:name="f24" draw:formula="150 * ?f5 / 777"/><draw:equation draw:name="f25" draw:formula="327 * ?f4 / 1584"/><draw:equation draw:name="f26" draw:formula="105 * ?f5 / 777"/><draw:equation draw:name="f27" draw:formula="396 * ?f4 / 1584"/><draw:equation draw:name="f28" draw:formula="75 * ?f5 / 777"/><draw:equation draw:name="f29" draw:formula="453 * ?f4 / 1584"/><draw:equation draw:name="f30" draw:formula="48 * ?f5 / 777"/><draw:equation draw:name="f31" draw:formula="519 * ?f4 / 1584"/><draw:equation draw:name="f32" draw:formula="27 * ?f5 / 777"/><draw:equation draw:name="f33" draw:formula="582 * ?f4 / 1584"/><draw:equation draw:name="f34" draw:formula="15 * ?f5 / 777"/><draw:equation draw:name="f35" draw:formula="642 * ?f4 / 1584"/><draw:equation draw:name="f36" draw:formula="3 * ?f5 / 777"/><draw:equation draw:name="f37" draw:formula="723 * ?f4 / 1584"/><draw:equation draw:name="f38" draw:formula="0 * ?f5 / 777"/><draw:equation draw:name="f39" draw:formula="804 * ?f4 / 1584"/><draw:equation draw:name="f40" draw:formula="6 * ?f5 / 777"/><draw:equation draw:name="f41" draw:formula="873 * ?f4 / 1584"/><draw:equation draw:name="f42" draw:formula="21 * ?f5 / 777"/><draw:equation draw:name="f43" draw:formula="960 * ?f4 / 1584"/><draw:equation draw:name="f44" draw:formula="42 * ?f5 / 777"/><draw:equation draw:name="f45" draw:formula="1035 * ?f4 / 1584"/><draw:equation draw:name="f46" draw:formula="66 * ?f5 / 777"/><draw:equation draw:name="f47" draw:formula="1107 * ?f4 / 1584"/><draw:equation draw:name="f48" draw:formula="99 * ?f5 / 777"/><draw:equation draw:name="f49" draw:formula="1167 * ?f4 / 1584"/><draw:equation draw:name="f50" draw:formula="129 * ?f5 / 777"/><draw:equation draw:name="f51" draw:formula="1227 * ?f4 / 1584"/><draw:equation draw:name="f52" draw:formula="171 * ?f5 / 777"/><draw:equation draw:name="f53" draw:formula="1284 * ?f4 / 1584"/><draw:equation draw:name="f54" draw:formula="231 * ?f5 / 777"/><draw:equation draw:name="f55" draw:formula="1350 * ?f4 / 1584"/><draw:equation draw:name="f56" draw:formula="273 * ?f5 / 777"/><draw:equation draw:name="f57" draw:formula="1392 * ?f4 / 1584"/><draw:equation draw:name="f58" draw:formula="330 * ?f5 / 777"/><draw:equation draw:name="f59" draw:formula="1434 * ?f4 / 1584"/><draw:equation draw:name="f60" draw:formula="393 * ?f5 / 777"/><draw:equation draw:name="f61" draw:formula="1479 * ?f4 / 1584"/><draw:equation draw:name="f62" draw:formula="471 * ?f5 / 777"/><draw:equation draw:name="f63" draw:formula="1518 * ?f4 / 1584"/><draw:equation draw:name="f64" draw:formula="537 * ?f5 / 777"/><draw:equation draw:name="f65" draw:formula="1545 * ?f4 / 1584"/><draw:equation draw:name="f66" draw:formula="603 * ?f5 / 777"/><draw:equation draw:name="f67" draw:formula="1563 * ?f4 / 1584"/><draw:equation draw:name="f68" draw:formula="1578 * ?f4 / 1584"/><draw:equation draw:name="f69" draw:formula="774 * ?f5 / 777"/><draw:equation draw:name="f70" draw:formula="1584 * ?f4 / 1584"/><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34599in" svg:y="0.20954in" svg:width="0.05996in" svg:height="0.1165in" draw:id="id9" draw:style-name="a9" draw:name="Freeform 15"><svg:title/><svg:desc/><draw:enhanced-geometry draw:type="non-primitive" svg:viewBox="0 0 816 1587" draw:enhanced-path="M 0 0 L 78 3 168 12 249 33 333 63 402 99 468 141 534 192 606 255 651 312 690 369 732 435 759 498 780 561 798 621 810 699 813 777 816 843 804 921 789 999 768 1059 744 1122 708 1188 666 1257 621 1317 564 1371 489 1437 414 1485 336 1524 267 1548 216 1566 156 1578 84 1587 0 1584 N" draw:text-areas="?f142 ?f144 ?f143 ?f145" draw:glue-points="?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75 ?f14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1587"/><draw:equation draw:name="f8" draw:formula="0 * ?f5 / 816"/><draw:equation draw:name="f9" draw:formula="0 * ?f4 / 1587"/><draw:equation draw:name="f10" draw:formula="78 * ?f5 / 816"/><draw:equation draw:name="f11" draw:formula="3 * ?f4 / 1587"/><draw:equation draw:name="f12" draw:formula="168 * ?f5 / 816"/><draw:equation draw:name="f13" draw:formula="12 * ?f4 / 1587"/><draw:equation draw:name="f14" draw:formula="249 * ?f5 / 816"/><draw:equation draw:name="f15" draw:formula="33 * ?f4 / 1587"/><draw:equation draw:name="f16" draw:formula="333 * ?f5 / 816"/><draw:equation draw:name="f17" draw:formula="63 * ?f4 / 1587"/><draw:equation draw:name="f18" draw:formula="402 * ?f5 / 816"/><draw:equation draw:name="f19" draw:formula="99 * ?f4 / 1587"/><draw:equation draw:name="f20" draw:formula="468 * ?f5 / 816"/><draw:equation draw:name="f21" draw:formula="141 * ?f4 / 1587"/><draw:equation draw:name="f22" draw:formula="534 * ?f5 / 816"/><draw:equation draw:name="f23" draw:formula="192 * ?f4 / 1587"/><draw:equation draw:name="f24" draw:formula="606 * ?f5 / 816"/><draw:equation draw:name="f25" draw:formula="255 * ?f4 / 1587"/><draw:equation draw:name="f26" draw:formula="651 * ?f5 / 816"/><draw:equation draw:name="f27" draw:formula="312 * ?f4 / 1587"/><draw:equation draw:name="f28" draw:formula="690 * ?f5 / 816"/><draw:equation draw:name="f29" draw:formula="369 * ?f4 / 1587"/><draw:equation draw:name="f30" draw:formula="732 * ?f5 / 816"/><draw:equation draw:name="f31" draw:formula="435 * ?f4 / 1587"/><draw:equation draw:name="f32" draw:formula="759 * ?f5 / 816"/><draw:equation draw:name="f33" draw:formula="498 * ?f4 / 1587"/><draw:equation draw:name="f34" draw:formula="780 * ?f5 / 816"/><draw:equation draw:name="f35" draw:formula="561 * ?f4 / 1587"/><draw:equation draw:name="f36" draw:formula="798 * ?f5 / 816"/><draw:equation draw:name="f37" draw:formula="621 * ?f4 / 1587"/><draw:equation draw:name="f38" draw:formula="810 * ?f5 / 816"/><draw:equation draw:name="f39" draw:formula="699 * ?f4 / 1587"/><draw:equation draw:name="f40" draw:formula="813 * ?f5 / 816"/><draw:equation draw:name="f41" draw:formula="777 * ?f4 / 1587"/><draw:equation draw:name="f42" draw:formula="816 * ?f5 / 816"/><draw:equation draw:name="f43" draw:formula="843 * ?f4 / 1587"/><draw:equation draw:name="f44" draw:formula="804 * ?f5 / 816"/><draw:equation draw:name="f45" draw:formula="921 * ?f4 / 1587"/><draw:equation draw:name="f46" draw:formula="789 * ?f5 / 816"/><draw:equation draw:name="f47" draw:formula="999 * ?f4 / 1587"/><draw:equation draw:name="f48" draw:formula="768 * ?f5 / 816"/><draw:equation draw:name="f49" draw:formula="1059 * ?f4 / 1587"/><draw:equation draw:name="f50" draw:formula="744 * ?f5 / 816"/><draw:equation draw:name="f51" draw:formula="1122 * ?f4 / 1587"/><draw:equation draw:name="f52" draw:formula="708 * ?f5 / 816"/><draw:equation draw:name="f53" draw:formula="1188 * ?f4 / 1587"/><draw:equation draw:name="f54" draw:formula="666 * ?f5 / 816"/><draw:equation draw:name="f55" draw:formula="1257 * ?f4 / 1587"/><draw:equation draw:name="f56" draw:formula="621 * ?f5 / 816"/><draw:equation draw:name="f57" draw:formula="1317 * ?f4 / 1587"/><draw:equation draw:name="f58" draw:formula="564 * ?f5 / 816"/><draw:equation draw:name="f59" draw:formula="1371 * ?f4 / 1587"/><draw:equation draw:name="f60" draw:formula="489 * ?f5 / 816"/><draw:equation draw:name="f61" draw:formula="1437 * ?f4 / 1587"/><draw:equation draw:name="f62" draw:formula="414 * ?f5 / 816"/><draw:equation draw:name="f63" draw:formula="1485 * ?f4 / 1587"/><draw:equation draw:name="f64" draw:formula="336 * ?f5 / 816"/><draw:equation draw:name="f65" draw:formula="1524 * ?f4 / 1587"/><draw:equation draw:name="f66" draw:formula="267 * ?f5 / 816"/><draw:equation draw:name="f67" draw:formula="1548 * ?f4 / 1587"/><draw:equation draw:name="f68" draw:formula="216 * ?f5 / 816"/><draw:equation draw:name="f69" draw:formula="1566 * ?f4 / 1587"/><draw:equation draw:name="f70" draw:formula="156 * ?f5 / 816"/><draw:equation draw:name="f71" draw:formula="1578 * ?f4 / 1587"/><draw:equation draw:name="f72" draw:formula="84 * ?f5 / 816"/><draw:equation draw:name="f73" draw:formula="1587 * ?f4 / 1587"/><draw:equation draw:name="f74" draw:formula="1584 * ?f4 / 1587"/><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7"/><draw:equation draw:name="f121" draw:formula="?f54 / ?f6"/><draw:equation draw:name="f122" draw:formula="?f55 / ?f7"/><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6"/><draw:equation draw:name="f138" draw:formula="?f71 / ?f7"/><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g><draw:connector draw:type="line" svg:x1="0.23622in" svg:y1="0.13025in" svg:x2="0.28912in" svg:y2="0.13025in" draw:id="id11" draw:style-name="a10" draw:name="Line 16"><svg:title/><svg:desc/></draw:connector><draw:custom-shape svg:x="0.23622in" svg:y="0.13025in" svg:width="0.04137in" svg:height="0.06908in" draw:id="id12" draw:style-name="a11" draw:name="Freeform 17"><svg:title/><svg:desc/><draw:enhanced-geometry draw:type="non-primitive" svg:viewBox="0 0 563 941" draw:enhanced-path="M 0 0 L 563 94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941"/><draw:equation draw:name="f8" draw:formula="0 * ?f5 / 563"/><draw:equation draw:name="f9" draw:formula="0 * ?f4 / 941"/><draw:equation draw:name="f10" draw:formula="563 * ?f5 / 563"/><draw:equation draw:name="f11" draw:formula="941 * ?f4 / 94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8912in" svg:y="0.13025in" svg:width="0.02946in" svg:height="0.04397in" draw:id="id13" draw:style-name="a12" draw:name="Freeform 18"><svg:title/><svg:desc/><draw:enhanced-geometry draw:type="non-primitive" svg:viewBox="0 0 401 599" draw:enhanced-path="M 0 0 L 401 5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draw:equation draw:name="f7" draw:formula="?f4 / 599"/><draw:equation draw:name="f8" draw:formula="0 * ?f5 / 401"/><draw:equation draw:name="f9" draw:formula="0 * ?f4 / 599"/><draw:equation draw:name="f10" draw:formula="401 * ?f5 / 401"/><draw:equation draw:name="f11" draw:formula="599 * ?f4 / 5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2946in" svg:y="0.53011in" svg:width="0.04482in" svg:height="0.00007in" draw:id="id14" draw:style-name="a13" draw:name="Freeform 19"><svg:title/><svg:desc/><draw:enhanced-geometry draw:type="non-primitive" svg:viewBox="0 0 610 1" draw:enhanced-path="M 0 1 L 61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draw:equation draw:name="f8" draw:formula="0 * ?f5 / 610"/><draw:equation draw:name="f9" draw:formula="1 * ?f4"/><draw:equation draw:name="f10" draw:formula="610 * ?f5 / 610"/><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742in" svg:y="0.47711in" svg:width="0.00015in" svg:height="0.05293in" draw:id="id15" draw:style-name="a14" draw:name="Freeform 20"><svg:title/><svg:desc/><draw:enhanced-geometry draw:type="non-primitive" svg:viewBox="0 0 2 721" draw:enhanced-path="M 0 0 L 2 72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1"/><draw:equation draw:name="f8" draw:formula="0 * ?f5 / 2"/><draw:equation draw:name="f9" draw:formula="0 * ?f4 / 721"/><draw:equation draw:name="f10" draw:formula="2 * ?f5 / 2"/><draw:equation draw:name="f11" draw:formula="721 * ?f4 / 7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2718in" svg:y1="0.47718in" svg:x2="0.37428in" svg:y2="0.47718in" draw:id="id16" draw:style-name="a15" draw:name="Line 21"><svg:title/><svg:desc/></draw:connector><draw:connector draw:type="line" svg:x1="0.42718in" svg:y1="0.42433in" svg:x2="0.37428in" svg:y2="0.42433in" draw:id="id17" draw:style-name="a16" draw:name="Line 22"><svg:title/><svg:desc/></draw:connector><draw:custom-shape svg:x="0.32946in" svg:y="0.47711in" svg:width="0.00007in" svg:height="0.05307in" draw:id="id18" draw:style-name="a17" draw:name="Freeform 23"><svg:title/><svg:desc/><draw:enhanced-geometry draw:type="non-primitive" svg:viewBox="0 0 1 723" draw:enhanced-path="M 0 0 L 0 72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23"/><draw:equation draw:name="f8" draw:formula="0 * ?f5"/><draw:equation draw:name="f9" draw:formula="0 * ?f4 / 723"/><draw:equation draw:name="f10" draw:formula="723 * ?f4 / 7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611in" svg:y="0.42426in" svg:width="0.00007in" svg:height="0.05263in" draw:id="id19" draw:style-name="a18" draw:name="Freeform 24"><svg:title/><svg:desc/><draw:enhanced-geometry draw:type="non-primitive" svg:viewBox="0 0 1 717" draw:enhanced-path="M 0 0 L 0 7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17"/><draw:equation draw:name="f8" draw:formula="0 * ?f5"/><draw:equation draw:name="f9" draw:formula="0 * ?f4 / 717"/><draw:equation draw:name="f10" draw:formula="717 * ?f4 / 7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7876in" svg:y="0.13143in" svg:width="0.03394in" svg:height="0.04302in" draw:id="id20" draw:style-name="a19" draw:name="Freeform 25"><svg:title/><svg:desc/><draw:enhanced-geometry draw:type="non-primitive" svg:viewBox="0 0 462 586" draw:enhanced-path="M 0 586 L 462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draw:equation draw:name="f7" draw:formula="?f4 / 586"/><draw:equation draw:name="f8" draw:formula="0 * ?f5 / 462"/><draw:equation draw:name="f9" draw:formula="586 * ?f4 / 586"/><draw:equation draw:name="f10" draw:formula="462 * ?f5 / 462"/><draw:equation draw:name="f11" draw:formula="0 * ?f4 / 5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1799in" svg:y="0.13128in" svg:width="0.04813in" svg:height="0.06695in" draw:id="id21" draw:style-name="a20" draw:name="Freeform 26"><svg:title/><svg:desc/><draw:enhanced-geometry draw:type="non-primitive" svg:viewBox="0 0 655 912" draw:enhanced-path="M 655 0 L 0 91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912"/><draw:equation draw:name="f8" draw:formula="655 * ?f5 / 655"/><draw:equation draw:name="f9" draw:formula="0 * ?f4 / 912"/><draw:equation draw:name="f10" draw:formula="0 * ?f5 / 655"/><draw:equation draw:name="f11" draw:formula="912 * ?f4 / 9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1314in" svg:y="0.13084in" svg:width="0.0529in" svg:height="0.00022in" draw:id="id22" draw:style-name="a21" draw:name="Freeform 27"><svg:title/><svg:desc/><draw:enhanced-geometry draw:type="non-primitive" svg:viewBox="0 0 720 3" draw:enhanced-path="M 0 0 L 72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0"/><draw:equation draw:name="f8" draw:formula="0 * ?f6 / 720"/><draw:equation draw:name="f9" draw:formula="0 * ?f4 / 3"/><draw:equation draw:name="f10" draw:formula="720 * ?f6 / 720"/><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24937in" svg:y="0.19955in" svg:width="0.07869in" svg:height="0.16671in" draw:id="id23" draw:style-name="a22" draw:name="Freeform 28"><svg:title/><svg:desc/><draw:enhanced-geometry draw:type="non-primitive" svg:viewBox="0 0 1071 2271" draw:enhanced-path="M 384 0 L 318 72 252 159 201 246 150 327 108 411 75 501 51 576 33 657 15 735 6 816 0 900 0 993 6 1092 27 1206 48 1302 78 1404 111 1485 150 1560 189 1635 231 1701 273 1761 327 1824 375 1881 444 1947 495 1992 564 2049 639 2097 732 2148 813 2187 903 2223 993 2253 1071 2271 N" draw:text-areas="?f134 ?f136 ?f135 ?f137" draw:glue-points="?f71 ?f72 ?f73 ?f74 ?f75 ?f76 ?f77 ?f78 ?f79 ?f80 ?f81 ?f82 ?f83 ?f84 ?f85 ?f86 ?f87 ?f88 ?f89 ?f90 ?f91 ?f92 ?f93 ?f94 ?f93 ?f95 ?f91 ?f96 ?f97 ?f98 ?f99 ?f100 ?f101 ?f102 ?f103 ?f104 ?f79 ?f105 ?f106 ?f107 ?f108 ?f109 ?f110 ?f111 ?f112 ?f113 ?f114 ?f115 ?f116 ?f117 ?f118 ?f119 ?f120 ?f121 ?f122 ?f123 ?f124 ?f125 ?f126 ?f127 ?f128 ?f129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draw:equation draw:name="f7" draw:formula="?f4 / 2271"/><draw:equation draw:name="f8" draw:formula="384 * ?f5 / 1071"/><draw:equation draw:name="f9" draw:formula="0 * ?f4 / 2271"/><draw:equation draw:name="f10" draw:formula="318 * ?f5 / 1071"/><draw:equation draw:name="f11" draw:formula="72 * ?f4 / 2271"/><draw:equation draw:name="f12" draw:formula="252 * ?f5 / 1071"/><draw:equation draw:name="f13" draw:formula="159 * ?f4 / 2271"/><draw:equation draw:name="f14" draw:formula="201 * ?f5 / 1071"/><draw:equation draw:name="f15" draw:formula="246 * ?f4 / 2271"/><draw:equation draw:name="f16" draw:formula="150 * ?f5 / 1071"/><draw:equation draw:name="f17" draw:formula="327 * ?f4 / 2271"/><draw:equation draw:name="f18" draw:formula="108 * ?f5 / 1071"/><draw:equation draw:name="f19" draw:formula="411 * ?f4 / 2271"/><draw:equation draw:name="f20" draw:formula="75 * ?f5 / 1071"/><draw:equation draw:name="f21" draw:formula="501 * ?f4 / 2271"/><draw:equation draw:name="f22" draw:formula="51 * ?f5 / 1071"/><draw:equation draw:name="f23" draw:formula="576 * ?f4 / 2271"/><draw:equation draw:name="f24" draw:formula="33 * ?f5 / 1071"/><draw:equation draw:name="f25" draw:formula="657 * ?f4 / 2271"/><draw:equation draw:name="f26" draw:formula="15 * ?f5 / 1071"/><draw:equation draw:name="f27" draw:formula="735 * ?f4 / 2271"/><draw:equation draw:name="f28" draw:formula="6 * ?f5 / 1071"/><draw:equation draw:name="f29" draw:formula="816 * ?f4 / 2271"/><draw:equation draw:name="f30" draw:formula="0 * ?f5 / 1071"/><draw:equation draw:name="f31" draw:formula="900 * ?f4 / 2271"/><draw:equation draw:name="f32" draw:formula="993 * ?f4 / 2271"/><draw:equation draw:name="f33" draw:formula="1092 * ?f4 / 2271"/><draw:equation draw:name="f34" draw:formula="27 * ?f5 / 1071"/><draw:equation draw:name="f35" draw:formula="1206 * ?f4 / 2271"/><draw:equation draw:name="f36" draw:formula="48 * ?f5 / 1071"/><draw:equation draw:name="f37" draw:formula="1302 * ?f4 / 2271"/><draw:equation draw:name="f38" draw:formula="78 * ?f5 / 1071"/><draw:equation draw:name="f39" draw:formula="1404 * ?f4 / 2271"/><draw:equation draw:name="f40" draw:formula="111 * ?f5 / 1071"/><draw:equation draw:name="f41" draw:formula="1485 * ?f4 / 2271"/><draw:equation draw:name="f42" draw:formula="1560 * ?f4 / 2271"/><draw:equation draw:name="f43" draw:formula="189 * ?f5 / 1071"/><draw:equation draw:name="f44" draw:formula="1635 * ?f4 / 2271"/><draw:equation draw:name="f45" draw:formula="231 * ?f5 / 1071"/><draw:equation draw:name="f46" draw:formula="1701 * ?f4 / 2271"/><draw:equation draw:name="f47" draw:formula="273 * ?f5 / 1071"/><draw:equation draw:name="f48" draw:formula="1761 * ?f4 / 2271"/><draw:equation draw:name="f49" draw:formula="327 * ?f5 / 1071"/><draw:equation draw:name="f50" draw:formula="1824 * ?f4 / 2271"/><draw:equation draw:name="f51" draw:formula="375 * ?f5 / 1071"/><draw:equation draw:name="f52" draw:formula="1881 * ?f4 / 2271"/><draw:equation draw:name="f53" draw:formula="444 * ?f5 / 1071"/><draw:equation draw:name="f54" draw:formula="1947 * ?f4 / 2271"/><draw:equation draw:name="f55" draw:formula="495 * ?f5 / 1071"/><draw:equation draw:name="f56" draw:formula="1992 * ?f4 / 2271"/><draw:equation draw:name="f57" draw:formula="564 * ?f5 / 1071"/><draw:equation draw:name="f58" draw:formula="2049 * ?f4 / 2271"/><draw:equation draw:name="f59" draw:formula="639 * ?f5 / 1071"/><draw:equation draw:name="f60" draw:formula="2097 * ?f4 / 2271"/><draw:equation draw:name="f61" draw:formula="732 * ?f5 / 1071"/><draw:equation draw:name="f62" draw:formula="2148 * ?f4 / 2271"/><draw:equation draw:name="f63" draw:formula="813 * ?f5 / 1071"/><draw:equation draw:name="f64" draw:formula="2187 * ?f4 / 2271"/><draw:equation draw:name="f65" draw:formula="903 * ?f5 / 1071"/><draw:equation draw:name="f66" draw:formula="2223 * ?f4 / 2271"/><draw:equation draw:name="f67" draw:formula="993 * ?f5 / 1071"/><draw:equation draw:name="f68" draw:formula="2253 * ?f4 / 2271"/><draw:equation draw:name="f69" draw:formula="1071 * ?f5 / 1071"/><draw:equation draw:name="f70" draw:formula="2271 * ?f4 / 2271"/><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31858in" svg:y="0.17004in" svg:width="0.0291in" svg:height="0.0044in" draw:id="id24" draw:style-name="a23" draw:name="Freeform 29"><svg:title/><svg:desc/><draw:enhanced-geometry draw:type="non-primitive" svg:viewBox="0 0 396 60" draw:enhanced-path="M 396 0 L 330 3 276 9 225 12 180 18 132 27 93 33 45 45 0 6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60"/><draw:equation draw:name="f8" draw:formula="396 * ?f5 / 396"/><draw:equation draw:name="f9" draw:formula="0 * ?f4 / 60"/><draw:equation draw:name="f10" draw:formula="330 * ?f5 / 396"/><draw:equation draw:name="f11" draw:formula="3 * ?f4 / 60"/><draw:equation draw:name="f12" draw:formula="276 * ?f5 / 396"/><draw:equation draw:name="f13" draw:formula="9 * ?f4 / 60"/><draw:equation draw:name="f14" draw:formula="225 * ?f5 / 396"/><draw:equation draw:name="f15" draw:formula="12 * ?f4 / 60"/><draw:equation draw:name="f16" draw:formula="180 * ?f5 / 396"/><draw:equation draw:name="f17" draw:formula="18 * ?f4 / 60"/><draw:equation draw:name="f18" draw:formula="132 * ?f5 / 396"/><draw:equation draw:name="f19" draw:formula="27 * ?f4 / 60"/><draw:equation draw:name="f20" draw:formula="93 * ?f5 / 396"/><draw:equation draw:name="f21" draw:formula="33 * ?f4 / 60"/><draw:equation draw:name="f22" draw:formula="45 * ?f5 / 396"/><draw:equation draw:name="f23" draw:formula="45 * ?f4 / 60"/><draw:equation draw:name="f24" draw:formula="0 * ?f5 / 396"/><draw:equation draw:name="f25" draw:formula="60 * ?f4 / 6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34768in" svg:y="0.16982in" svg:width="0.03064in" svg:height="0.0044in" draw:id="id25" draw:style-name="a24" draw:name="Freeform 30"><svg:title/><svg:desc/><draw:enhanced-geometry draw:type="non-primitive" svg:viewBox="0 0 417 60" draw:enhanced-path="M 0 0 L 102 0 201 9 315 30 417 60 N" draw:text-areas="?f26 ?f28 ?f27 ?f29" draw:glue-points="?f17 ?f18 ?f19 ?f18 ?f20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60"/><draw:equation draw:name="f8" draw:formula="0 * ?f5 / 417"/><draw:equation draw:name="f9" draw:formula="0 * ?f4 / 60"/><draw:equation draw:name="f10" draw:formula="102 * ?f5 / 417"/><draw:equation draw:name="f11" draw:formula="201 * ?f5 / 417"/><draw:equation draw:name="f12" draw:formula="9 * ?f4 / 60"/><draw:equation draw:name="f13" draw:formula="315 * ?f5 / 417"/><draw:equation draw:name="f14" draw:formula="30 * ?f4 / 60"/><draw:equation draw:name="f15" draw:formula="417 * ?f5 / 417"/><draw:equation draw:name="f16" draw:formula="60 * ?f4 / 6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37391in" svg:y="0.19845in" svg:width="0.07384in" svg:height="0.16649in" draw:id="id26" draw:style-name="a25" draw:name="Freeform 31"><svg:title/><svg:desc/><draw:enhanced-geometry draw:type="non-primitive" svg:viewBox="0 0 1005 2268" draw:enhanced-path="M 600 0 L 669 66 726 138 780 213 831 300 870 372 909 456 936 525 954 594 978 675 993 756 1002 837 1005 924 1005 1014 1002 1110 990 1185 972 1275 954 1350 927 1419 897 1506 864 1581 819 1665 762 1743 717 1800 654 1869 591 1947 525 2001 456 2055 375 2109 279 2160 201 2202 84 2247 0 2268 N" draw:text-areas="?f134 ?f136 ?f135 ?f137" draw:glue-points="?f71 ?f72 ?f73 ?f74 ?f75 ?f76 ?f77 ?f78 ?f79 ?f80 ?f81 ?f82 ?f83 ?f84 ?f85 ?f86 ?f87 ?f88 ?f89 ?f90 ?f91 ?f92 ?f93 ?f94 ?f95 ?f96 ?f95 ?f97 ?f93 ?f98 ?f99 ?f100 ?f101 ?f102 ?f87 ?f103 ?f104 ?f105 ?f106 ?f107 ?f108 ?f109 ?f110 ?f111 ?f112 ?f113 ?f114 ?f115 ?f116 ?f117 ?f118 ?f119 ?f120 ?f121 ?f122 ?f123 ?f124 ?f125 ?f126 ?f127 ?f128 ?f129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draw:equation draw:name="f7" draw:formula="?f4 / 2268"/><draw:equation draw:name="f8" draw:formula="600 * ?f5 / 1005"/><draw:equation draw:name="f9" draw:formula="0 * ?f4 / 2268"/><draw:equation draw:name="f10" draw:formula="669 * ?f5 / 1005"/><draw:equation draw:name="f11" draw:formula="66 * ?f4 / 2268"/><draw:equation draw:name="f12" draw:formula="726 * ?f5 / 1005"/><draw:equation draw:name="f13" draw:formula="138 * ?f4 / 2268"/><draw:equation draw:name="f14" draw:formula="780 * ?f5 / 1005"/><draw:equation draw:name="f15" draw:formula="213 * ?f4 / 2268"/><draw:equation draw:name="f16" draw:formula="831 * ?f5 / 1005"/><draw:equation draw:name="f17" draw:formula="300 * ?f4 / 2268"/><draw:equation draw:name="f18" draw:formula="870 * ?f5 / 1005"/><draw:equation draw:name="f19" draw:formula="372 * ?f4 / 2268"/><draw:equation draw:name="f20" draw:formula="909 * ?f5 / 1005"/><draw:equation draw:name="f21" draw:formula="456 * ?f4 / 2268"/><draw:equation draw:name="f22" draw:formula="936 * ?f5 / 1005"/><draw:equation draw:name="f23" draw:formula="525 * ?f4 / 2268"/><draw:equation draw:name="f24" draw:formula="954 * ?f5 / 1005"/><draw:equation draw:name="f25" draw:formula="594 * ?f4 / 2268"/><draw:equation draw:name="f26" draw:formula="978 * ?f5 / 1005"/><draw:equation draw:name="f27" draw:formula="675 * ?f4 / 2268"/><draw:equation draw:name="f28" draw:formula="993 * ?f5 / 1005"/><draw:equation draw:name="f29" draw:formula="756 * ?f4 / 2268"/><draw:equation draw:name="f30" draw:formula="1002 * ?f5 / 1005"/><draw:equation draw:name="f31" draw:formula="837 * ?f4 / 2268"/><draw:equation draw:name="f32" draw:formula="1005 * ?f5 / 1005"/><draw:equation draw:name="f33" draw:formula="924 * ?f4 / 2268"/><draw:equation draw:name="f34" draw:formula="1014 * ?f4 / 2268"/><draw:equation draw:name="f35" draw:formula="1110 * ?f4 / 2268"/><draw:equation draw:name="f36" draw:formula="990 * ?f5 / 1005"/><draw:equation draw:name="f37" draw:formula="1185 * ?f4 / 2268"/><draw:equation draw:name="f38" draw:formula="972 * ?f5 / 1005"/><draw:equation draw:name="f39" draw:formula="1275 * ?f4 / 2268"/><draw:equation draw:name="f40" draw:formula="1350 * ?f4 / 2268"/><draw:equation draw:name="f41" draw:formula="927 * ?f5 / 1005"/><draw:equation draw:name="f42" draw:formula="1419 * ?f4 / 2268"/><draw:equation draw:name="f43" draw:formula="897 * ?f5 / 1005"/><draw:equation draw:name="f44" draw:formula="1506 * ?f4 / 2268"/><draw:equation draw:name="f45" draw:formula="864 * ?f5 / 1005"/><draw:equation draw:name="f46" draw:formula="1581 * ?f4 / 2268"/><draw:equation draw:name="f47" draw:formula="819 * ?f5 / 1005"/><draw:equation draw:name="f48" draw:formula="1665 * ?f4 / 2268"/><draw:equation draw:name="f49" draw:formula="762 * ?f5 / 1005"/><draw:equation draw:name="f50" draw:formula="1743 * ?f4 / 2268"/><draw:equation draw:name="f51" draw:formula="717 * ?f5 / 1005"/><draw:equation draw:name="f52" draw:formula="1800 * ?f4 / 2268"/><draw:equation draw:name="f53" draw:formula="654 * ?f5 / 1005"/><draw:equation draw:name="f54" draw:formula="1869 * ?f4 / 2268"/><draw:equation draw:name="f55" draw:formula="591 * ?f5 / 1005"/><draw:equation draw:name="f56" draw:formula="1947 * ?f4 / 2268"/><draw:equation draw:name="f57" draw:formula="525 * ?f5 / 1005"/><draw:equation draw:name="f58" draw:formula="2001 * ?f4 / 2268"/><draw:equation draw:name="f59" draw:formula="456 * ?f5 / 1005"/><draw:equation draw:name="f60" draw:formula="2055 * ?f4 / 2268"/><draw:equation draw:name="f61" draw:formula="375 * ?f5 / 1005"/><draw:equation draw:name="f62" draw:formula="2109 * ?f4 / 2268"/><draw:equation draw:name="f63" draw:formula="279 * ?f5 / 1005"/><draw:equation draw:name="f64" draw:formula="2160 * ?f4 / 2268"/><draw:equation draw:name="f65" draw:formula="201 * ?f5 / 1005"/><draw:equation draw:name="f66" draw:formula="2202 * ?f4 / 2268"/><draw:equation draw:name="f67" draw:formula="84 * ?f5 / 1005"/><draw:equation draw:name="f68" draw:formula="2247 * ?f4 / 2268"/><draw:equation draw:name="f69" draw:formula="0 * ?f5 / 1005"/><draw:equation draw:name="f70" draw:formula="2268 * ?f4 / 2268"/><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7"/><draw:equation draw:name="f98" draw:formula="?f35 / ?f7"/><draw:equation draw:name="f99" draw:formula="?f36 / ?f6"/><draw:equation draw:name="f100" draw:formula="?f37 / ?f7"/><draw:equation draw:name="f101" draw:formula="?f38 / ?f6"/><draw:equation draw:name="f102" draw:formula="?f39 / ?f7"/><draw:equation draw:name="f103" draw:formula="?f40 / ?f7"/><draw:equation draw:name="f104" draw:formula="?f41 / ?f6"/><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onnector draw:type="line" svg:x1="0.42718in" svg:y1="0.42433in" svg:x2="0.42718in" svg:y2="0.47718in" draw:id="id27" draw:style-name="a26" draw:name="Line 32"><svg:title/><svg:desc/></draw:connector><draw:custom-shape svg:x="0.27611in" svg:y="0.47711in" svg:width="0.0529in" svg:height="0.00007in" draw:id="id28" draw:style-name="a27" draw:name="Freeform 33"><svg:title/><svg:desc/><draw:enhanced-geometry draw:type="non-primitive" svg:viewBox="0 0 723 3" draw:enhanced-path="M 723 0 L 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3"/><draw:equation draw:name="f8" draw:formula="723 * ?f6 / 723"/><draw:equation draw:name="f9" draw:formula="0 * ?f4 / 3"/><draw:equation draw:name="f10" draw:formula="0 * ?f6 / 723"/><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27589in" svg:y="0.42426in" svg:width="0.0529in" svg:height="0.00007in" draw:id="id29" draw:style-name="a28" draw:name="Freeform 34"><svg:title/><svg:desc/><draw:enhanced-geometry draw:type="non-primitive" svg:viewBox="0 0 729 3" draw:enhanced-path="M 729 3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9"/><draw:equation draw:name="f8" draw:formula="729 * ?f6 / 729"/><draw:equation draw:name="f9" draw:formula="3 * ?f4 / 3"/><draw:equation draw:name="f10" draw:formula="0 * ?f6 / 729"/><draw:equation draw:name="f11" draw:formula="0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draw:custom-shape svg:x="0.37391in" svg:y="0.36472in" svg:width="0.00044in" svg:height="0.05961in" draw:id="id31" draw:style-name="a29" draw:name="Freeform 35"><svg:title/><svg:desc/><draw:enhanced-geometry draw:type="non-primitive" svg:viewBox="0 0 6 812" draw:enhanced-path="M 0 0 L 6 81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812"/><draw:equation draw:name="f8" draw:formula="0 * ?f5 / 6"/><draw:equation draw:name="f9" draw:formula="0 * ?f4 / 812"/><draw:equation draw:name="f10" draw:formula="6 * ?f5 / 6"/><draw:equation draw:name="f11" draw:formula="812 * ?f4 / 8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2828in" svg:y="0.36626in" svg:width="0.00029in" svg:height="0.05777in" draw:id="id32" draw:style-name="a30" draw:name="Freeform 36"><svg:title/><svg:desc/><draw:enhanced-geometry draw:type="non-primitive" svg:viewBox="0 0 4 787" draw:enhanced-path="M 0 0 L 4 78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87"/><draw:equation draw:name="f8" draw:formula="0 * ?f5 / 4"/><draw:equation draw:name="f9" draw:formula="0 * ?f4 / 787"/><draw:equation draw:name="f10" draw:formula="4 * ?f5 / 4"/><draw:equation draw:name="f11" draw:formula="787 * ?f4 / 7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3498in" svg:y="0.03747in" svg:width="0.52248in" svg:height="0.00037in" draw:id="id34" draw:style-name="a31" draw:name="Freeform 37"><svg:title/><svg:desc/><draw:enhanced-geometry draw:type="non-primitive" svg:viewBox="0 0 7111 5" draw:enhanced-path="M 0 0 L 7111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111"/><draw:equation draw:name="f8" draw:formula="0 * ?f6 / 7111"/><draw:equation draw:name="f9" draw:formula="0 * ?f4 / 5"/><draw:equation draw:name="f10" draw:formula="7111 * ?f6 / 7111"/><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542in" svg:y="0.03681in" svg:width="0.00022in" svg:height="0.38341in" draw:id="id35" draw:style-name="a32" draw:name="Freeform 38"><svg:title/><svg:desc/><draw:enhanced-geometry draw:type="non-primitive" svg:viewBox="0 0 3 5223" draw:enhanced-path="M 3 0 L 0 522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5223"/><draw:equation draw:name="f8" draw:formula="3 * ?f5 / 3"/><draw:equation draw:name="f9" draw:formula="0 * ?f4 / 5223"/><draw:equation draw:name="f10" draw:formula="0 * ?f5 / 3"/><draw:equation draw:name="f11" draw:formula="5223 * ?f4 / 52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875in" svg:y1="0.03776in" svg:x2="0.4875in" svg:y2="0.42095in" draw:id="id36" draw:style-name="a33" draw:name="Line 39"><svg:title/><svg:desc/></draw:connector><draw:custom-shape svg:x="-0.0352in" svg:y="0.2491in" svg:width="0.25767in" svg:height="0.00022in" draw:id="id37" draw:style-name="a34" draw:name="Freeform 40"><svg:title/><svg:desc/><draw:enhanced-geometry draw:type="non-primitive" svg:viewBox="0 0 3507 3" draw:enhanced-path="M 0 0 L 3507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507"/><draw:equation draw:name="f8" draw:formula="0 * ?f6 / 3507"/><draw:equation draw:name="f9" draw:formula="0 * ?f4 / 3"/><draw:equation draw:name="f10" draw:formula="3507 * ?f6 / 3507"/><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52in" svg:y="0.35459in" svg:width="0.25819in" svg:height="0.00037in" draw:id="id38" draw:style-name="a35" draw:name="Freeform 41"><svg:title/><svg:desc/><draw:enhanced-geometry draw:type="non-primitive" svg:viewBox="0 0 3514 5" draw:enhanced-path="M 0 0 L 3514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514"/><draw:equation draw:name="f8" draw:formula="0 * ?f6 / 3514"/><draw:equation draw:name="f9" draw:formula="0 * ?f4 / 5"/><draw:equation draw:name="f10" draw:formula="3514 * ?f6 / 3514"/><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23in" svg:y="0.56623in" svg:width="0.1997in" svg:height="0.00022in" draw:id="id39" draw:style-name="a36" draw:name="Freeform 42"><svg:title/><svg:desc/><draw:enhanced-geometry draw:type="non-primitive" svg:viewBox="0 0 2718 3" draw:enhanced-path="M 0 0 L 2718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18"/><draw:equation draw:name="f8" draw:formula="0 * ?f6 / 2718"/><draw:equation draw:name="f9" draw:formula="0 * ?f4 / 3"/><draw:equation draw:name="f10" draw:formula="2718 * ?f6 / 2718"/><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52in" svg:y="0.14339in" svg:width="0.25819in" svg:height="0.00015in" draw:id="id40" draw:style-name="a37" draw:name="Freeform 43"><svg:title/><svg:desc/><draw:enhanced-geometry draw:type="non-primitive" svg:viewBox="0 0 3514 2" draw:enhanced-path="M 0 0 L 3514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514"/><draw:equation draw:name="f8" draw:formula="0 * ?f6 / 3514"/><draw:equation draw:name="f9" draw:formula="0 * ?f4 / 2"/><draw:equation draw:name="f10" draw:formula="3514 * ?f6 / 3514"/><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079in" svg:y="0.45942in" svg:width="0.25349in" svg:height="0.00022in" draw:id="id41" draw:style-name="a38" draw:name="Freeform 44"><svg:title/><svg:desc/><draw:enhanced-geometry draw:type="non-primitive" svg:viewBox="0 0 3450 3" draw:enhanced-path="M 0 0 L 345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50"/><draw:equation draw:name="f8" draw:formula="0 * ?f6 / 3450"/><draw:equation draw:name="f9" draw:formula="0 * ?f4 / 3"/><draw:equation draw:name="f10" draw:formula="3450 * ?f6 / 3450"/><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2227in" svg:y="0.03776in" svg:width="0.00029in" svg:height="0.6236in" draw:id="id42" draw:style-name="a39" draw:name="Freeform 45"><svg:title/><svg:desc/><draw:enhanced-geometry draw:type="non-primitive" svg:viewBox="0 0 4 8495" draw:enhanced-path="M 4 0 L 3 1439 3 2879 3 4319 3 5744 0 7202 0 8495 N" draw:text-areas="?f28 ?f30 ?f29 ?f31" draw:glue-points="?f18 ?f19 ?f20 ?f21 ?f20 ?f22 ?f20 ?f23 ?f20 ?f24 ?f25 ?f26 ?f25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8495"/><draw:equation draw:name="f8" draw:formula="4 * ?f5 / 4"/><draw:equation draw:name="f9" draw:formula="0 * ?f4 / 8495"/><draw:equation draw:name="f10" draw:formula="3 * ?f5 / 4"/><draw:equation draw:name="f11" draw:formula="1439 * ?f4 / 8495"/><draw:equation draw:name="f12" draw:formula="2879 * ?f4 / 8495"/><draw:equation draw:name="f13" draw:formula="4319 * ?f4 / 8495"/><draw:equation draw:name="f14" draw:formula="5744 * ?f4 / 8495"/><draw:equation draw:name="f15" draw:formula="0 * ?f5 / 4"/><draw:equation draw:name="f16" draw:formula="7202 * ?f4 / 8495"/><draw:equation draw:name="f17" draw:formula="8495 * ?f4 / 8495"/><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g><draw:custom-shape svg:x="-0.03542in" svg:y="0.42066in" svg:width="0.52284in" svg:height="0.24115in" draw:id="id44" draw:style-name="a40" draw:name="Freeform 46"><svg:title/><svg:desc/><draw:enhanced-geometry draw:type="non-primitive" svg:viewBox="0 0 7116 3285" draw:enhanced-path="M 0 0 L 12 147 30 312 51 477 78 609 99 705 120 786 147 873 183 966 213 1038 249 1122 285 1200 324 1284 372 1383 417 1464 465 1542 519 1623 582 1707 636 1785 705 1872 807 1998 897 2103 975 2178 1035 2229 1107 2292 1194 2367 1290 2439 1347 2487 1410 2532 1470 2571 1545 2616 1608 2658 1695 2709 1788 2763 1905 2832 1983 2874 2061 2913 2127 2946 2205 2982 2334 3030 2460 3072 2631 3117 2805 3162 2973 3204 3150 3237 3336 3264 3510 3285 3675 3270 3840 3252 3993 3231 4170 3207 4341 3174 4515 3132 4653 3096 4770 3057 4890 3009 4995 2967 5109 2913 5205 2862 5346 2772 5490 2682 5613 2601 5730 2517 5850 2421 5955 2337 6090 2199 6195 2082 6294 1962 6375 1857 6474 1707 6555 1572 6627 1464 6675 1377 6741 1251 6795 1137 6849 1029 6885 942 6936 813 6975 702 7005 603 7029 513 7056 396 7080 267 7104 123 7116 3 N" draw:text-areas="?f174 ?f176 ?f175 ?f177" draw:glue-points="?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08 ?f160 ?f161 ?f162 ?f163 ?f164 ?f165 ?f166 ?f167 ?f168 ?f169 ?f170 ?f171 ?f172 ?f1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6"/><draw:equation draw:name="f7" draw:formula="?f4 / 3285"/><draw:equation draw:name="f8" draw:formula="12 * ?f5 / 7116"/><draw:equation draw:name="f9" draw:formula="147 * ?f4 / 3285"/><draw:equation draw:name="f10" draw:formula="51 * ?f5 / 7116"/><draw:equation draw:name="f11" draw:formula="477 * ?f4 / 3285"/><draw:equation draw:name="f12" draw:formula="99 * ?f5 / 7116"/><draw:equation draw:name="f13" draw:formula="705 * ?f4 / 3285"/><draw:equation draw:name="f14" draw:formula="147 * ?f5 / 7116"/><draw:equation draw:name="f15" draw:formula="873 * ?f4 / 3285"/><draw:equation draw:name="f16" draw:formula="213 * ?f5 / 7116"/><draw:equation draw:name="f17" draw:formula="1038 * ?f4 / 3285"/><draw:equation draw:name="f18" draw:formula="285 * ?f5 / 7116"/><draw:equation draw:name="f19" draw:formula="1200 * ?f4 / 3285"/><draw:equation draw:name="f20" draw:formula="372 * ?f5 / 7116"/><draw:equation draw:name="f21" draw:formula="1383 * ?f4 / 3285"/><draw:equation draw:name="f22" draw:formula="465 * ?f5 / 7116"/><draw:equation draw:name="f23" draw:formula="1542 * ?f4 / 3285"/><draw:equation draw:name="f24" draw:formula="582 * ?f5 / 7116"/><draw:equation draw:name="f25" draw:formula="1707 * ?f4 / 3285"/><draw:equation draw:name="f26" draw:formula="705 * ?f5 / 7116"/><draw:equation draw:name="f27" draw:formula="1872 * ?f4 / 3285"/><draw:equation draw:name="f28" draw:formula="897 * ?f5 / 7116"/><draw:equation draw:name="f29" draw:formula="2103 * ?f4 / 3285"/><draw:equation draw:name="f30" draw:formula="1035 * ?f5 / 7116"/><draw:equation draw:name="f31" draw:formula="2229 * ?f4 / 3285"/><draw:equation draw:name="f32" draw:formula="1194 * ?f5 / 7116"/><draw:equation draw:name="f33" draw:formula="2367 * ?f4 / 3285"/><draw:equation draw:name="f34" draw:formula="1347 * ?f5 / 7116"/><draw:equation draw:name="f35" draw:formula="2487 * ?f4 / 3285"/><draw:equation draw:name="f36" draw:formula="1470 * ?f5 / 7116"/><draw:equation draw:name="f37" draw:formula="2571 * ?f4 / 3285"/><draw:equation draw:name="f38" draw:formula="1608 * ?f5 / 7116"/><draw:equation draw:name="f39" draw:formula="2658 * ?f4 / 3285"/><draw:equation draw:name="f40" draw:formula="1788 * ?f5 / 7116"/><draw:equation draw:name="f41" draw:formula="2763 * ?f4 / 3285"/><draw:equation draw:name="f42" draw:formula="1983 * ?f5 / 7116"/><draw:equation draw:name="f43" draw:formula="2874 * ?f4 / 3285"/><draw:equation draw:name="f44" draw:formula="2127 * ?f5 / 7116"/><draw:equation draw:name="f45" draw:formula="2946 * ?f4 / 3285"/><draw:equation draw:name="f46" draw:formula="2334 * ?f5 / 7116"/><draw:equation draw:name="f47" draw:formula="3030 * ?f4 / 3285"/><draw:equation draw:name="f48" draw:formula="2631 * ?f5 / 7116"/><draw:equation draw:name="f49" draw:formula="3117 * ?f4 / 3285"/><draw:equation draw:name="f50" draw:formula="2973 * ?f5 / 7116"/><draw:equation draw:name="f51" draw:formula="3204 * ?f4 / 3285"/><draw:equation draw:name="f52" draw:formula="3336 * ?f5 / 7116"/><draw:equation draw:name="f53" draw:formula="3264 * ?f4 / 3285"/><draw:equation draw:name="f54" draw:formula="3675 * ?f5 / 7116"/><draw:equation draw:name="f55" draw:formula="3270 * ?f4 / 3285"/><draw:equation draw:name="f56" draw:formula="3993 * ?f5 / 7116"/><draw:equation draw:name="f57" draw:formula="3231 * ?f4 / 3285"/><draw:equation draw:name="f58" draw:formula="4341 * ?f5 / 7116"/><draw:equation draw:name="f59" draw:formula="3174 * ?f4 / 3285"/><draw:equation draw:name="f60" draw:formula="4653 * ?f5 / 7116"/><draw:equation draw:name="f61" draw:formula="3096 * ?f4 / 3285"/><draw:equation draw:name="f62" draw:formula="4890 * ?f5 / 7116"/><draw:equation draw:name="f63" draw:formula="3009 * ?f4 / 3285"/><draw:equation draw:name="f64" draw:formula="5109 * ?f5 / 7116"/><draw:equation draw:name="f65" draw:formula="2913 * ?f4 / 3285"/><draw:equation draw:name="f66" draw:formula="5346 * ?f5 / 7116"/><draw:equation draw:name="f67" draw:formula="2772 * ?f4 / 3285"/><draw:equation draw:name="f68" draw:formula="5613 * ?f5 / 7116"/><draw:equation draw:name="f69" draw:formula="2601 * ?f4 / 3285"/><draw:equation draw:name="f70" draw:formula="5850 * ?f5 / 7116"/><draw:equation draw:name="f71" draw:formula="2421 * ?f4 / 3285"/><draw:equation draw:name="f72" draw:formula="6090 * ?f5 / 7116"/><draw:equation draw:name="f73" draw:formula="2199 * ?f4 / 3285"/><draw:equation draw:name="f74" draw:formula="6294 * ?f5 / 7116"/><draw:equation draw:name="f75" draw:formula="1962 * ?f4 / 3285"/><draw:equation draw:name="f76" draw:formula="6474 * ?f5 / 7116"/><draw:equation draw:name="f77" draw:formula="6627 * ?f5 / 7116"/><draw:equation draw:name="f78" draw:formula="1464 * ?f4 / 3285"/><draw:equation draw:name="f79" draw:formula="6741 * ?f5 / 7116"/><draw:equation draw:name="f80" draw:formula="1251 * ?f4 / 3285"/><draw:equation draw:name="f81" draw:formula="6849 * ?f5 / 7116"/><draw:equation draw:name="f82" draw:formula="1029 * ?f4 / 3285"/><draw:equation draw:name="f83" draw:formula="6936 * ?f5 / 7116"/><draw:equation draw:name="f84" draw:formula="813 * ?f4 / 3285"/><draw:equation draw:name="f85" draw:formula="7005 * ?f5 / 7116"/><draw:equation draw:name="f86" draw:formula="603 * ?f4 / 3285"/><draw:equation draw:name="f87" draw:formula="7056 * ?f5 / 7116"/><draw:equation draw:name="f88" draw:formula="396 * ?f4 / 3285"/><draw:equation draw:name="f89" draw:formula="7104 * ?f5 / 7116"/><draw:equation draw:name="f90" draw:formula="123 * ?f4 / 3285"/><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7"/><draw:equation draw:name="f139" draw:formula="?f56 / ?f6"/><draw:equation draw:name="f140" draw:formula="?f57 / ?f7"/><draw:equation draw:name="f141" draw:formula="?f58 / ?f6"/><draw:equation draw:name="f142" draw:formula="?f59 / ?f7"/><draw:equation draw:name="f143" draw:formula="?f60 / ?f6"/><draw:equation draw:name="f144" draw:formula="?f61 / ?f7"/><draw:equation draw:name="f145" draw:formula="?f62 / ?f6"/><draw:equation draw:name="f146" draw:formula="?f63 / ?f7"/><draw:equation draw:name="f147" draw:formula="?f64 / ?f6"/><draw:equation draw:name="f148" draw:formula="?f65 / ?f7"/><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7"/><draw:equation draw:name="f157" draw:formula="?f74 / ?f6"/><draw:equation draw:name="f158" draw:formula="?f75 / ?f7"/><draw:equation draw:name="f159" draw:formula="?f76 / ?f6"/><draw:equation draw:name="f160" draw:formula="?f77 / ?f6"/><draw:equation draw:name="f161" draw:formula="?f78 / ?f7"/><draw:equation draw:name="f162" draw:formula="?f79 / ?f6"/><draw:equation draw:name="f163" draw:formula="?f80 / ?f7"/><draw:equation draw:name="f164" draw:formula="?f81 / ?f6"/><draw:equation draw:name="f165" draw:formula="?f82 / ?f7"/><draw:equation draw:name="f166" draw:formula="?f83 / ?f6"/><draw:equation draw:name="f167" draw:formula="?f84 / ?f7"/><draw:equation draw:name="f168" draw:formula="?f85 / ?f6"/><draw:equation draw:name="f169" draw:formula="?f86 / ?f7"/><draw:equation draw:name="f170" draw:formula="?f87 / ?f6"/><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g><text:span text:style-name="T3">Mesto Dunajská Streda – Dunaszerdahely Város</text:span></text:p>
        <text:p text:style-name="P4"><text:span text:style-name="T5">Mestský úrad <text:s/>– V</text:span><text:span text:style-name="T6">árosi hivatal</text:span></text:p>
        <text:p text:style-name="P7">Hlavná 50/16, 929 01 Dunajská Streda</text:p>
      </style:header>
      <style:footer>
        <text:p text:style-name="P8"><text:page-number text:fixed="false">1</text:page-number></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ska Pápayová</meta:initial-creator>
    <dc:creator>Priska Pápayová</dc:creator>
    <meta:creation-date>2018-10-11T09:30:00Z</meta:creation-date>
    <dc:date>2018-10-11T09:30:00Z</dc:date>
    <meta:template xlink:href="Normal.dotm" xlink:type="simple"/>
    <meta:editing-cycles>2</meta:editing-cycles>
    <meta:editing-duration>PT60S</meta:editing-duration>
    <meta:document-statistic meta:page-count="7" meta:paragraph-count="38" meta:word-count="2855" meta:character-count="19097" meta:row-count="135" meta:non-whitespace-character-count="16280"/>
  </office:meta>
</office:document-meta>
</file>