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8."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space-before="0.2479in" text:min-label-width="0.3in" text:list-level-position-and-space-mode="label-alignment">
          <style:list-level-label-alignment text:label-followed-by="nothing" fo:margin-left="0.5479in" fo:text-indent="-0.3in"/>
        </style:list-level-properties>
      </text:list-level-style-number>
      <text:list-level-style-number text:level="2" text:style-name="WW_CharLFO11LVL2" style:num-format="">
        <style:list-level-properties text:space-before="0.2479in" text:min-label-width="0.4in" text:list-level-position-and-space-mode="label-alignment">
          <style:list-level-label-alignment text:label-followed-by="nothing" fo:margin-left="0.6479in" fo:text-indent="-0.4in"/>
        </style:list-level-properties>
      </text:list-level-style-number>
      <text:list-level-style-number text:level="3" text:style-name="WW_CharLFO11LVL3" style:num-format="">
        <style:list-level-properties text:space-before="0.2479in" text:min-label-width="0.5in" text:list-level-position-and-space-mode="label-alignment">
          <style:list-level-label-alignment text:label-followed-by="nothing" fo:margin-left="0.7479in" fo:text-indent="-0.5in"/>
        </style:list-level-properties>
      </text:list-level-style-number>
      <text:list-level-style-number text:level="4" text:style-name="WW_CharLFO11LVL4" style:num-format="">
        <style:list-level-properties text:space-before="0.2479in" text:min-label-width="0.6in" text:list-level-position-and-space-mode="label-alignment">
          <style:list-level-label-alignment text:label-followed-by="nothing" fo:margin-left="0.8479in" fo:text-indent="-0.6in"/>
        </style:list-level-properties>
      </text:list-level-style-number>
      <text:list-level-style-number text:level="5" text:style-name="WW_CharLFO11LVL5" style:num-format="">
        <style:list-level-properties text:space-before="0.2479in" text:min-label-width="0.7in" text:list-level-position-and-space-mode="label-alignment">
          <style:list-level-label-alignment text:label-followed-by="nothing" fo:margin-left="0.9479in" fo:text-indent="-0.7in"/>
        </style:list-level-properties>
      </text:list-level-style-number>
      <text:list-level-style-number text:level="6" text:style-name="WW_CharLFO11LVL6" style:num-format="">
        <style:list-level-properties text:space-before="0.2479in" text:min-label-width="0.8in" text:list-level-position-and-space-mode="label-alignment">
          <style:list-level-label-alignment text:label-followed-by="nothing" fo:margin-left="1.0479in" fo:text-indent="-0.8in"/>
        </style:list-level-properties>
      </text:list-level-style-number>
      <text:list-level-style-number text:level="7" text:style-name="WW_CharLFO11LVL7" style:num-format="">
        <style:list-level-properties text:space-before="0.2479in" text:min-label-width="0.9in" text:list-level-position-and-space-mode="label-alignment">
          <style:list-level-label-alignment text:label-followed-by="nothing" fo:margin-left="1.1479in" fo:text-indent="-0.9in"/>
        </style:list-level-properties>
      </text:list-level-style-number>
      <text:list-level-style-number text:level="8" text:style-name="WW_CharLFO11LVL8" style:num-format="">
        <style:list-level-properties text:space-before="0.2479in" text:min-label-width="1in" text:list-level-position-and-space-mode="label-alignment">
          <style:list-level-label-alignment text:label-followed-by="nothing" fo:margin-left="1.2479in" fo:text-indent="-1in"/>
        </style:list-level-properties>
      </text:list-level-style-number>
      <text:list-level-style-number text:level="9" text:style-name="WW_CharLFO11LVL9" style:num-format="">
        <style:list-level-properties text:space-before="0.2479in" text:min-label-width="1.1in" text:list-level-position-and-space-mode="label-alignment">
          <style:list-level-label-alignment text:label-followed-by="nothing" fo:margin-left="1.3479in" fo:text-indent="-1.1in"/>
        </style:list-level-properties>
      </text:list-level-style-number>
    </text:list-style>
    <text:list-style style:name="LFO12">
      <text:list-level-style-number text:level="1" text:style-name="WW_CharLFO12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2LVL2" style:num-suffix=")"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2LVL3" style:num-format="i">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4" text:style-name="WW_CharLFO12LVL4" style:num-format="1">
        <style:list-level-properties text:space-before="1.6916in" text:min-label-width="0in" text:list-level-position-and-space-mode="label-alignment">
          <style:list-level-label-alignment text:label-followed-by="listtab" fo:margin-left="1.6916in" fo:text-indent="0in"/>
        </style:list-level-properties>
      </text:list-level-style-number>
      <text:list-level-style-number text:level="5" text:style-name="WW_CharLFO12LVL5" style:num-format="a" style:num-letter-sync="true">
        <style:list-level-properties text:space-before="2.1916in" text:min-label-width="0in" text:list-level-position-and-space-mode="label-alignment">
          <style:list-level-label-alignment text:label-followed-by="listtab" fo:margin-left="2.1916in" fo:text-indent="0in"/>
        </style:list-level-properties>
      </text:list-level-style-number>
      <text:list-level-style-number text:level="6" text:style-name="WW_CharLFO12LVL6" style:num-format="i">
        <style:list-level-properties text:space-before="2.6916in" text:min-label-width="0in" text:list-level-position-and-space-mode="label-alignment">
          <style:list-level-label-alignment text:label-followed-by="listtab" fo:margin-left="2.6916in" fo:text-indent="0in"/>
        </style:list-level-properties>
      </text:list-level-style-number>
      <text:list-level-style-number text:level="7" text:style-name="WW_CharLFO12LVL7" style:num-format="1">
        <style:list-level-properties text:space-before="3.1916in" text:min-label-width="0in" text:list-level-position-and-space-mode="label-alignment">
          <style:list-level-label-alignment text:label-followed-by="listtab" fo:margin-left="3.1916in" fo:text-indent="0in"/>
        </style:list-level-properties>
      </text:list-level-style-number>
      <text:list-level-style-number text:level="8" text:style-name="WW_CharLFO12LVL8" style:num-format="a" style:num-letter-sync="true">
        <style:list-level-properties text:space-before="3.6916in" text:min-label-width="0in" text:list-level-position-and-space-mode="label-alignment">
          <style:list-level-label-alignment text:label-followed-by="listtab" fo:margin-left="3.6916in" fo:text-indent="0in"/>
        </style:list-level-properties>
      </text:list-level-style-number>
      <text:list-level-style-number text:level="9" text:style-name="WW_CharLFO12LVL9" style:num-format="i">
        <style:list-level-properties text:space-before="4.1916in" text:min-label-width="0in" text:list-level-position-and-space-mode="label-alignment">
          <style:list-level-label-alignment text:label-followed-by="listtab" fo:margin-left="4.1916in" fo:text-indent="0in"/>
        </style:list-level-properties>
      </text:list-level-style-number>
    </text:list-style>
    <text:list-style style:name="LFO1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text:style-name="WW_CharLFO1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8."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8" style:parent-style-name="Normálny" style:family="paragraph">
      <style:paragraph-properties fo:text-align="center"/>
      <style:text-properties fo:font-weight="bold" style:font-weight-asian="bold" style:font-weight-complex="bold" fo:font-size="14pt" style:font-size-asian="14pt" style:font-size-complex="14pt"/>
    </style:style>
    <style:style style:name="P9" style:parent-style-name="Normálny" style:family="paragraph">
      <style:paragraph-properties fo:text-align="center"/>
      <style:text-properties fo:font-weight="bold" style:font-weight-asian="bold" fo:font-size="14pt" style:font-size-asian="14pt" style:font-size-complex="14pt"/>
    </style:style>
    <style:style style:name="P10" style:parent-style-name="Normálny" style:family="paragraph">
      <style:paragraph-properties fo:text-align="center"/>
      <style:text-properties fo:font-weight="bold" style:font-weight-asian="bold" fo:font-size="14pt" style:font-size-asian="14pt" style:font-size-complex="14pt"/>
    </style:style>
    <style:style style:name="P11" style:parent-style-name="Normálny" style:family="paragraph">
      <style:paragraph-properties fo:text-align="center"/>
      <style:text-properties fo:font-weight="bold" style:font-weight-asian="bold" fo:font-size="14pt" style:font-size-asian="14pt" style:font-size-complex="14pt"/>
    </style:style>
    <style:style style:name="P12" style:parent-style-name="Normálny" style:family="paragraph">
      <style:paragraph-properties fo:text-align="center"/>
      <style:text-properties fo:font-weight="bold" style:font-weight-asian="bold" fo:font-size="14pt" style:font-size-asian="14pt" style:font-size-complex="14pt"/>
    </style:style>
    <style:style style:name="P13" style:parent-style-name="Normálny" style:family="paragraph">
      <style:text-properties fo:font-weight="bold" style:font-weight-asian="bold" fo:font-size="14pt" style:font-size-asian="14pt" style:font-size-complex="14pt"/>
    </style:style>
    <style:style style:name="P14" style:parent-style-name="Odsekzoznamu" style:list-style-name="LFO3" style:family="paragraph">
      <style:paragraph-properties fo:text-align="justify" fo:margin-left="0in" fo:text-indent="-0.3937in">
        <style:tab-stops/>
      </style:paragraph-properties>
      <style:text-properties fo:font-weight="bold" style:font-weight-asian="bold"/>
    </style:style>
    <style:style style:name="P15" style:parent-style-name="Normálny" style:family="paragraph">
      <style:paragraph-properties fo:text-align="justify"/>
    </style:style>
    <style:style style:name="P16" style:parent-style-name="Normálny" style:family="paragraph">
      <style:paragraph-properties fo:text-align="justify"/>
    </style:style>
    <style:style style:name="P17" style:parent-style-name="Normálny" style:family="paragraph">
      <style:paragraph-properties fo:text-align="justify"/>
    </style:style>
    <style:style style:name="P18" style:parent-style-name="Normálny" style:family="paragraph">
      <style:paragraph-properties fo:text-align="justify"/>
    </style:style>
    <style:style style:name="P19" style:parent-style-name="Normálny" style:family="paragraph">
      <style:paragraph-properties fo:text-align="justify"/>
      <style:text-properties fo:font-weight="bold" style:font-weight-asian="bold"/>
    </style:style>
    <style:style style:name="P20" style:parent-style-name="Normálny" style:family="paragraph">
      <style:paragraph-properties fo:text-align="justify"/>
    </style:style>
    <style:style style:name="T21" style:parent-style-name="Predvolenépísmoodseku" style:family="text">
      <style:text-properties style:font-weight-complex="bold" style:font-style-complex="italic"/>
    </style:style>
    <style:style style:name="P22" style:parent-style-name="Normálny" style:family="paragraph">
      <style:paragraph-properties fo:text-align="justify"/>
    </style:style>
    <style:style style:name="P23" style:parent-style-name="Normálny" style:family="paragraph">
      <style:paragraph-properties fo:text-align="justify"/>
      <style:text-properties fo:font-weight="bold" style:font-weight-asian="bold"/>
    </style:style>
    <style:style style:name="P24" style:parent-style-name="Normálny" style:family="paragraph">
      <style:paragraph-properties fo:text-align="justify"/>
    </style:style>
    <style:style style:name="T25" style:parent-style-name="Predvolenépísmoodseku" style:family="text">
      <style:text-properties style:font-weight-complex="bold" style:font-style-complex="italic"/>
    </style:style>
    <style:style style:name="P26" style:parent-style-name="Normálny" style:family="paragraph">
      <style:paragraph-properties fo:text-align="justify"/>
    </style:style>
    <style:style style:name="P27" style:parent-style-name="Normálny" style:family="paragraph">
      <style:paragraph-properties fo:text-align="justify"/>
    </style:style>
    <style:style style:name="P28" style:parent-style-name="Normálny" style:family="paragraph">
      <style:paragraph-properties fo:text-align="justify"/>
    </style:style>
    <style:style style:name="P29" style:parent-style-name="Normálny" style:family="paragraph">
      <style:paragraph-properties fo:text-align="justify"/>
    </style:style>
    <style:style style:name="P30" style:parent-style-name="Odsekzoznamu" style:list-style-name="LFO3" style:family="paragraph">
      <style:paragraph-properties fo:text-align="justify" fo:margin-left="0in" fo:text-indent="-0.3937in">
        <style:tab-stops/>
      </style:paragraph-properties>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fo:font-style="italic" style:font-style-asian="italic"/>
    </style:style>
    <style:style style:name="T33" style:parent-style-name="Predvolenépísmoodseku" style:family="text">
      <style:text-properties fo:font-weight="bold" style:font-weight-asian="bold" fo:font-style="italic" style:font-style-asian="italic"/>
    </style:style>
    <style:style style:name="T34" style:parent-style-name="Predvolenépísmoodseku" style:family="text">
      <style:text-properties fo:font-weight="bold" style:font-weight-asian="bold" fo:font-style="italic" style:font-style-asian="italic"/>
    </style:style>
    <style:style style:name="P35" style:parent-style-name="Normálny" style:family="paragraph">
      <style:paragraph-properties fo:text-align="justify" fo:text-indent="-0.125in">
        <style:tab-stops>
          <style:tab-stop style:type="left" style:position="0.125in"/>
        </style:tab-stops>
      </style:paragraph-properties>
    </style:style>
    <style:style style:name="T36" style:parent-style-name="Predvolenépísmoodseku" style:family="text">
      <style:text-properties style:font-style-complex="italic"/>
    </style:style>
    <style:style style:name="P37" style:parent-style-name="Normálny" style:family="paragraph">
      <style:paragraph-properties fo:text-align="justify"/>
    </style:style>
    <style:style style:name="P38" style:parent-style-name="Odsekzoznamu" style:list-style-name="LFO3" style:family="paragraph">
      <style:paragraph-properties fo:text-align="justify" fo:margin-left="0in" fo:text-indent="-0.3937in">
        <style:tab-stops/>
      </style:paragraph-properties>
    </style:style>
    <style:style style:name="T39" style:parent-style-name="Predvolenépísmoodseku" style:family="text">
      <style:text-properties fo:font-weight="bold" style:font-weight-asian="bold"/>
    </style:style>
    <style:style style:name="P40" style:parent-style-name="Normálny" style:family="paragraph">
      <style:paragraph-properties fo:text-align="justify"/>
    </style:style>
    <style:style style:name="P41" style:parent-style-name="Odsekzoznamu" style:list-style-name="LFO3" style:family="paragraph">
      <style:paragraph-properties fo:text-align="justify" fo:margin-left="0in" fo:text-indent="-0.3937in">
        <style:tab-stops/>
      </style:paragraph-properties>
      <style:text-properties fo:font-weight="bold" style:font-weight-asian="bold"/>
    </style:style>
    <style:style style:name="P42" style:parent-style-name="Normálny" style:family="paragraph">
      <style:paragraph-properties style:text-autospace="none" fo:text-align="justify"/>
      <style:text-properties style:font-name-asian="Calibri" style:language-asian="en" style:country-asian="US"/>
    </style:style>
    <style:style style:name="P43" style:parent-style-name="Normálny" style:family="paragraph">
      <style:paragraph-properties style:text-autospace="none" fo:text-align="justify"/>
      <style:text-properties style:font-name-asian="Calibri" style:language-asian="en" style:country-asian="US"/>
    </style:style>
    <style:style style:name="P44" style:parent-style-name="Normálny" style:family="paragraph">
      <style:paragraph-properties style:text-autospace="none"/>
      <style:text-properties style:font-name-asian="Calibri" fo:font-weight="bold" style:font-weight-asian="bold" style:font-weight-complex="bold" style:language-asian="en" style:country-asian="US"/>
    </style:style>
    <style:style style:name="P45" style:parent-style-name="Normálny" style:family="paragraph">
      <style:paragraph-properties style:text-autospace="none"/>
      <style:text-properties style:font-name-asian="Calibri" fo:font-weight="bold" style:font-weight-asian="bold" style:font-weight-complex="bold" style:language-asian="en" style:country-asian="US"/>
    </style:style>
    <style:style style:name="P46" style:parent-style-name="Normálny" style:family="paragraph">
      <style:paragraph-properties style:text-autospace="none"/>
      <style:text-properties style:font-name-asian="Calibri" fo:font-weight="bold" style:font-weight-asian="bold" style:font-weight-complex="bold" style:language-asian="en" style:country-asian="US"/>
    </style:style>
    <style:style style:name="P47" style:parent-style-name="Normálny" style:family="paragraph">
      <style:paragraph-properties style:text-autospace="none"/>
      <style:text-properties style:font-name-asian="Calibri" style:language-asian="en" style:country-asian="US"/>
    </style:style>
    <style:style style:name="P48" style:parent-style-name="Normálny" style:family="paragraph">
      <style:paragraph-properties style:text-autospace="none"/>
      <style:text-properties style:font-name-asian="Calibri" style:language-asian="en" style:country-asian="US"/>
    </style:style>
    <style:style style:name="P49" style:parent-style-name="Normálny" style:family="paragraph">
      <style:paragraph-properties style:text-autospace="none"/>
      <style:text-properties style:font-name-asian="Calibri" fo:font-weight="bold" style:font-weight-asian="bold" style:font-weight-complex="bold" style:language-asian="en" style:country-asian="US"/>
    </style:style>
    <style:style style:name="P50" style:parent-style-name="Normálny" style:family="paragraph">
      <style:paragraph-properties style:text-autospace="none" fo:text-align="justify"/>
      <style:text-properties style:font-name-asian="Calibri" style:language-asian="en" style:country-asian="US"/>
    </style:style>
    <style:style style:name="P51" style:parent-style-name="Normálny" style:family="paragraph">
      <style:paragraph-properties fo:text-align="justify"/>
      <style:text-properties fo:font-weight="bold" style:font-weight-asian="bold"/>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T54" style:parent-style-name="Predvolenépísmoodseku" style:family="text">
      <style:text-properties fo:font-weight="bold" style:font-weight-asian="bold"/>
    </style:style>
    <style:style style:name="P55" style:parent-style-name="Normálny" style:family="paragraph">
      <style:paragraph-properties fo:text-align="justify"/>
    </style:style>
    <style:style style:name="P56" style:parent-style-name="Normálny" style:family="paragraph">
      <style:paragraph-properties fo:text-align="justify"/>
      <style:text-properties fo:font-weight="bold" style:font-weight-asian="bold"/>
    </style:style>
    <style:style style:name="P57" style:parent-style-name="Normálny" style:family="paragraph">
      <style:paragraph-properties fo:text-align="justify"/>
    </style:style>
    <style:style style:name="P58" style:parent-style-name="Normálny" style:family="paragraph">
      <style:paragraph-properties fo:text-align="justify"/>
    </style:style>
    <style:style style:name="P59" style:parent-style-name="Normálny" style:family="paragraph">
      <style:paragraph-properties fo:text-align="justify"/>
    </style:style>
    <style:style style:name="P60" style:parent-style-name="Normálny" style:family="paragraph">
      <style:paragraph-properties fo:text-align="justify"/>
    </style:style>
    <style:style style:name="P61" style:parent-style-name="Normálny" style:family="paragraph">
      <style:paragraph-properties fo:text-align="justify"/>
    </style:style>
    <style:style style:name="P62" style:parent-style-name="Normálny" style:family="paragraph">
      <style:paragraph-properties fo:text-align="justify"/>
    </style:style>
    <style:style style:name="P63" style:parent-style-name="Normálny" style:family="paragraph">
      <style:paragraph-properties fo:text-align="justify"/>
    </style:style>
    <style:style style:name="P64" style:parent-style-name="Normálny" style:family="paragraph">
      <style:paragraph-properties fo:text-align="justify"/>
    </style:style>
    <style:style style:name="P65" style:parent-style-name="Normálny" style:family="paragraph">
      <style:paragraph-properties fo:text-align="justify"/>
    </style:style>
    <style:style style:name="P66" style:parent-style-name="Normálny" style:family="paragraph">
      <style:paragraph-properties fo:text-align="justify"/>
    </style:style>
    <style:style style:name="P67" style:parent-style-name="Normálny" style:family="paragraph">
      <style:paragraph-properties fo:text-align="justify"/>
    </style:style>
    <style:style style:name="P68" style:parent-style-name="Normálny" style:family="paragraph">
      <style:paragraph-properties fo:text-align="justify"/>
    </style:style>
    <style:style style:name="P69" style:parent-style-name="Normálny" style:family="paragraph">
      <style:paragraph-properties fo:text-align="justify" fo:text-indent="0.4916in"/>
    </style:style>
    <style:style style:name="P70" style:parent-style-name="Normálny" style:family="paragraph">
      <style:paragraph-properties fo:text-align="justify" fo:text-indent="0.4916in"/>
    </style:style>
    <style:style style:name="P71" style:parent-style-name="Normálny" style:family="paragraph">
      <style:paragraph-properties fo:text-align="justify"/>
    </style:style>
    <style:style style:name="P72" style:parent-style-name="Normálny" style:family="paragraph">
      <style:paragraph-properties fo:text-align="justify" fo:text-indent="0.4916in"/>
    </style:style>
    <style:style style:name="P73" style:parent-style-name="Normálny" style:family="paragraph">
      <style:paragraph-properties fo:text-align="justify" fo:text-indent="0.4916in"/>
    </style:style>
    <style:style style:name="P74" style:parent-style-name="Normálny" style:family="paragraph">
      <style:paragraph-properties fo:text-align="justify" fo:text-indent="0.4916in"/>
    </style:style>
    <style:style style:name="P75" style:parent-style-name="Normálny" style:family="paragraph">
      <style:paragraph-properties fo:text-align="justify"/>
      <style:text-properties fo:font-weight="bold" style:font-weight-asian="bold"/>
    </style:style>
    <style:style style:name="P76" style:parent-style-name="Normálny" style:family="paragraph">
      <style:paragraph-properties fo:text-align="justify"/>
    </style:style>
    <style:style style:name="P77" style:parent-style-name="Normálny" style:family="paragraph">
      <style:paragraph-properties fo:text-align="justify"/>
    </style:style>
    <style:style style:name="P78" style:parent-style-name="Normálny" style:family="paragraph">
      <style:paragraph-properties fo:text-align="justify"/>
      <style:text-properties fo:font-weight="bold" style:font-weight-asian="bold"/>
    </style:style>
    <style:style style:name="P79" style:parent-style-name="Normálny" style:family="paragraph">
      <style:paragraph-properties fo:text-align="justify"/>
      <style:text-properties fo:font-weight="bold" style:font-weight-asian="bold"/>
    </style:style>
    <style:style style:name="P80" style:parent-style-name="Normálny" style:family="paragraph">
      <style:paragraph-properties fo:text-align="justify" fo:text-indent="0.4916in"/>
      <style:text-properties fo:font-weight="bold" style:font-weight-asian="bold"/>
    </style:style>
    <style:style style:name="P81" style:parent-style-name="Normálny" style:family="paragraph">
      <style:paragraph-properties fo:text-align="justify"/>
      <style:text-properties fo:font-weight="bold" style:font-weight-asian="bold"/>
    </style:style>
    <style:style style:name="P82" style:parent-style-name="Normálny" style:family="paragraph">
      <style:paragraph-properties fo:text-align="justify"/>
    </style:style>
    <style:style style:name="P83" style:parent-style-name="Normálny" style:family="paragraph">
      <style:paragraph-properties fo:text-align="justify"/>
      <style:text-properties fo:font-weight="bold" style:font-weight-asian="bold"/>
    </style:style>
    <style:style style:name="P84" style:parent-style-name="Normálny" style:family="paragraph">
      <style:paragraph-properties fo:text-align="justify"/>
    </style:style>
    <style:style style:name="P85" style:parent-style-name="Normálny" style:family="paragraph">
      <style:paragraph-properties fo:text-align="justify"/>
    </style:style>
    <style:style style:name="P86" style:parent-style-name="Normálny" style:family="paragraph">
      <style:paragraph-properties fo:text-align="justify"/>
    </style:style>
    <style:style style:name="P87" style:parent-style-name="Normálny" style:family="paragraph">
      <style:paragraph-properties fo:text-align="justify"/>
    </style:style>
    <style:style style:name="P88" style:parent-style-name="Normálny" style:family="paragraph">
      <style:paragraph-properties fo:text-align="justify"/>
    </style:style>
    <style:style style:name="P89" style:parent-style-name="Normálny" style:family="paragraph">
      <style:paragraph-properties fo:text-align="justify"/>
    </style:style>
    <style:style style:name="P90" style:parent-style-name="Normálny" style:family="paragraph">
      <style:paragraph-properties fo:text-align="justify"/>
    </style:style>
    <style:style style:name="P91" style:parent-style-name="Normálny" style:family="paragraph">
      <style:paragraph-properties fo:text-align="justify"/>
    </style:style>
    <style:style style:name="P92" style:parent-style-name="Normálny" style:family="paragraph">
      <style:paragraph-properties fo:text-align="justify"/>
    </style:style>
    <style:style style:name="P93" style:parent-style-name="Normálny" style:family="paragraph">
      <style:paragraph-properties fo:text-align="justify"/>
    </style:style>
    <style:style style:name="P94" style:parent-style-name="Normálny" style:family="paragraph">
      <style:paragraph-properties fo:text-align="justify"/>
      <style:text-properties fo:font-weight="bold" style:font-weight-asian="bold"/>
    </style:style>
    <style:style style:name="P95" style:parent-style-name="Normálny" style:family="paragraph">
      <style:paragraph-properties fo:text-align="justify"/>
    </style:style>
    <style:style style:name="P96" style:parent-style-name="Normálny" style:family="paragraph">
      <style:paragraph-properties fo:text-align="justify"/>
    </style:style>
    <style:style style:name="P97" style:parent-style-name="Normálny" style:family="paragraph">
      <style:paragraph-properties fo:text-align="justify"/>
      <style:text-properties fo:font-weight="bold" style:font-weight-asian="bold"/>
    </style:style>
    <style:style style:name="P98" style:parent-style-name="Normálny" style:family="paragraph">
      <style:paragraph-properties fo:text-align="justify"/>
    </style:style>
    <style:style style:name="P99" style:parent-style-name="Normálny" style:family="paragraph">
      <style:paragraph-properties fo:text-align="justify"/>
    </style:style>
    <style:style style:name="P100" style:parent-style-name="Normálny" style:family="paragraph">
      <style:paragraph-properties fo:text-align="justify"/>
    </style:style>
    <style:style style:name="P101" style:parent-style-name="Normálny" style:family="paragraph">
      <style:paragraph-properties fo:text-align="justify"/>
    </style:style>
    <style:style style:name="P102" style:parent-style-name="Normálny" style:family="paragraph">
      <style:paragraph-properties fo:text-align="justify"/>
    </style:style>
    <style:style style:name="P103" style:parent-style-name="Normálny" style:family="paragraph">
      <style:paragraph-properties fo:text-align="justify"/>
    </style:style>
    <style:style style:name="P104" style:parent-style-name="Normálny" style:family="paragraph">
      <style:paragraph-properties fo:text-align="justify"/>
    </style:style>
    <style:style style:name="P105" style:parent-style-name="Normálny" style:family="paragraph">
      <style:paragraph-properties fo:text-align="justify"/>
    </style:style>
    <style:style style:name="P106" style:parent-style-name="Normálny" style:family="paragraph">
      <style:paragraph-properties fo:text-align="justify"/>
    </style:style>
    <style:style style:name="P107" style:parent-style-name="Normálny" style:family="paragraph">
      <style:paragraph-properties fo:text-align="justify"/>
    </style:style>
    <style:style style:name="P108" style:parent-style-name="Normálny" style:family="paragraph">
      <style:paragraph-properties fo:text-align="justify"/>
    </style:style>
    <style:style style:name="P109" style:parent-style-name="Normálny" style:family="paragraph">
      <style:paragraph-properties fo:text-align="justify"/>
    </style:style>
    <style:style style:name="P110" style:parent-style-name="Normálny" style:family="paragraph">
      <style:paragraph-properties fo:text-align="justify"/>
    </style:style>
    <style:style style:name="P111" style:parent-style-name="Normálny" style:family="paragraph">
      <style:paragraph-properties fo:text-align="justify"/>
    </style:style>
    <style:style style:name="P112" style:parent-style-name="Normálny" style:family="paragraph">
      <style:paragraph-properties fo:text-align="justify"/>
    </style:style>
    <style:style style:name="P113" style:parent-style-name="Normálny" style:family="paragraph">
      <style:paragraph-properties fo:text-align="justify"/>
    </style:style>
    <style:style style:name="P114" style:parent-style-name="Normálny" style:family="paragraph">
      <style:paragraph-properties fo:text-align="justify"/>
    </style:style>
    <style:style style:name="P115" style:parent-style-name="Normálny" style:family="paragraph">
      <style:paragraph-properties fo:text-align="justify"/>
    </style:style>
    <style:style style:name="P116" style:parent-style-name="Normálny" style:family="paragraph">
      <style:paragraph-properties fo:text-align="justify"/>
    </style:style>
    <style:style style:name="P117" style:parent-style-name="Normálny" style:family="paragraph">
      <style:paragraph-properties fo:text-align="justify"/>
    </style:style>
    <style:style style:name="P118" style:parent-style-name="Normálny" style:family="paragraph">
      <style:paragraph-properties fo:text-align="justify"/>
    </style:style>
    <style:style style:name="P119" style:parent-style-name="Normálny" style:family="paragraph">
      <style:paragraph-properties fo:text-align="justify"/>
    </style:style>
    <style:style style:name="P120" style:parent-style-name="Normálny" style:family="paragraph">
      <style:paragraph-properties fo:text-align="justify"/>
    </style:style>
    <style:style style:name="P121" style:parent-style-name="Normálny" style:family="paragraph">
      <style:paragraph-properties fo:text-align="justify"/>
    </style:style>
    <style:style style:name="P122" style:parent-style-name="Normálny" style:family="paragraph">
      <style:paragraph-properties fo:text-align="justify"/>
    </style:style>
    <style:style style:name="P123" style:parent-style-name="Normálny" style:family="paragraph">
      <style:paragraph-properties fo:text-align="justify"/>
      <style:text-properties fo:font-weight="bold" style:font-weight-asian="bold"/>
    </style:style>
    <style:style style:name="P124" style:parent-style-name="Normálny" style:family="paragraph">
      <style:paragraph-properties fo:text-align="justify"/>
    </style:style>
    <style:style style:name="P125" style:parent-style-name="Normálny" style:family="paragraph">
      <style:paragraph-properties fo:text-align="justify"/>
      <style:text-properties fo:font-weight="bold" style:font-weight-asian="bold"/>
    </style:style>
    <style:style style:name="P126" style:parent-style-name="Normálny" style:family="paragraph">
      <style:paragraph-properties fo:text-align="justify"/>
    </style:style>
    <style:style style:name="P127" style:parent-style-name="Normálny" style:family="paragraph">
      <style:paragraph-properties fo:text-align="justify"/>
    </style:style>
    <style:style style:name="P128" style:parent-style-name="Normálny" style:family="paragraph">
      <style:paragraph-properties fo:text-align="justify"/>
    </style:style>
    <style:style style:name="P129" style:parent-style-name="Normálny" style:family="paragraph">
      <style:paragraph-properties fo:text-align="justify"/>
    </style:style>
    <style:style style:name="P130" style:parent-style-name="Normálny" style:family="paragraph">
      <style:paragraph-properties fo:text-align="justify"/>
    </style:style>
    <style:style style:name="P131" style:parent-style-name="Normálny" style:family="paragraph">
      <style:paragraph-properties fo:text-align="justify"/>
    </style:style>
    <style:style style:name="P132" style:parent-style-name="Normálny" style:family="paragraph">
      <style:paragraph-properties fo:text-align="justify"/>
    </style:style>
    <style:style style:name="P133" style:parent-style-name="Normálny" style:family="paragraph">
      <style:paragraph-properties fo:text-align="justify"/>
      <style:text-properties fo:font-weight="bold" style:font-weight-asian="bold"/>
    </style:style>
    <style:style style:name="P134" style:parent-style-name="Normálny" style:family="paragraph">
      <style:paragraph-properties fo:text-align="justify"/>
    </style:style>
    <style:style style:name="P135" style:parent-style-name="Normálny" style:family="paragraph">
      <style:paragraph-properties fo:text-align="justify"/>
      <style:text-properties fo:font-weight="bold" style:font-weight-asian="bold"/>
    </style:style>
    <style:style style:name="P136" style:parent-style-name="Normálny" style:family="paragraph">
      <style:paragraph-properties fo:text-align="justify"/>
    </style:style>
    <style:style style:name="P137" style:parent-style-name="Normálny" style:family="paragraph">
      <style:paragraph-properties fo:text-align="justify"/>
    </style:style>
    <style:style style:name="P138" style:parent-style-name="Normálny" style:family="paragraph">
      <style:paragraph-properties fo:text-align="justify"/>
      <style:text-properties fo:background-color="#FFFF00"/>
    </style:style>
    <style:style style:name="P139" style:parent-style-name="Odsekzoznamu" style:list-style-name="LFO3" style:family="paragraph">
      <style:paragraph-properties fo:text-align="justify" fo:margin-left="0in" fo:text-indent="-0.3937in">
        <style:tab-stops/>
      </style:paragraph-properties>
      <style:text-properties fo:font-weight="bold" style:font-weight-asian="bold"/>
    </style:style>
    <style:style style:name="P140" style:parent-style-name="Normálny" style:family="paragraph">
      <style:paragraph-properties fo:text-align="justify"/>
    </style:style>
    <style:style style:name="T141" style:parent-style-name="Predvolenépísmoodseku" style:family="text">
      <style:text-properties fo:font-weight="bold" style:font-weight-asian="bold"/>
    </style:style>
    <style:style style:name="T142" style:parent-style-name="Predvolenépísmoodseku" style:family="text">
      <style:text-properties fo:font-weight="bold" style:font-weight-asian="bold"/>
    </style:style>
    <style:style style:name="T143" style:parent-style-name="Predvolenépísmoodseku" style:family="text">
      <style:text-properties fo:font-weight="bold" style:font-weight-asian="bold"/>
    </style:style>
    <style:style style:name="T144" style:parent-style-name="Predvolenépísmoodseku" style:family="text">
      <style:text-properties fo:font-weight="bold" style:font-weight-asian="bold"/>
    </style:style>
    <style:style style:name="T145" style:parent-style-name="Predvolenépísmoodseku" style:family="text">
      <style:text-properties fo:font-weight="bold" style:font-weight-asian="bold"/>
    </style:style>
    <style:style style:name="P146" style:parent-style-name="Normálny" style:family="paragraph">
      <style:paragraph-properties style:text-autospace="none" fo:text-align="justify"/>
      <style:text-properties style:text-underline-type="single" style:text-underline-style="solid" style:text-underline-width="auto" style:text-underline-mode="continuous"/>
    </style:style>
    <style:style style:name="P147" style:parent-style-name="Normálny" style:family="paragraph">
      <style:paragraph-properties fo:text-align="justify"/>
    </style:style>
    <style:style style:name="T148" style:parent-style-name="Predvolenépísmoodseku" style:family="text">
      <style:text-properties style:font-name-asian="Calibri"/>
    </style:style>
    <style:style style:name="T149" style:parent-style-name="Predvolenépísmoodseku" style:family="text">
      <style:text-properties style:font-name-asian="Calibri" style:text-underline-type="single" style:text-underline-style="solid" style:text-underline-width="auto" style:text-underline-mode="continuous"/>
    </style:style>
    <style:style style:name="T150" style:parent-style-name="Predvolenépísmoodseku" style:family="text">
      <style:text-properties style:font-name-asian="Calibri" style:text-underline-type="single" style:text-underline-style="solid" style:text-underline-width="auto" style:text-underline-mode="continuous"/>
    </style:style>
    <style:style style:name="T151" style:parent-style-name="Predvolenépísmoodseku" style:family="text">
      <style:text-properties style:font-name-asian="Calibri" style:text-underline-type="single" style:text-underline-style="solid" style:text-underline-width="auto" style:text-underline-mode="continuous"/>
    </style:style>
    <style:style style:name="P152" style:parent-style-name="Normálny" style:family="paragraph">
      <style:paragraph-properties fo:text-align="justify"/>
    </style:style>
    <style:style style:name="P153" style:parent-style-name="Odsekzoznamu" style:list-style-name="LFO3" style:family="paragraph">
      <style:paragraph-properties fo:text-align="justify" fo:margin-left="0in" fo:text-indent="-0.3937in">
        <style:tab-stops/>
      </style:paragraph-properties>
    </style:style>
    <style:style style:name="T154" style:parent-style-name="Predvolenépísmoodseku" style:family="text">
      <style:text-properties fo:font-weight="bold" style:font-weight-asian="bold"/>
    </style:style>
    <style:style style:name="P155" style:parent-style-name="Normálny" style:family="paragraph">
      <style:paragraph-properties fo:text-align="justify"/>
    </style:style>
    <style:style style:name="P156" style:parent-style-name="Normálny" style:family="paragraph">
      <style:paragraph-properties fo:text-align="justify"/>
      <style:text-properties style:text-underline-type="single" style:text-underline-style="solid" style:text-underline-width="auto" style:text-underline-mode="continuous"/>
    </style:style>
    <style:style style:name="T157" style:parent-style-name="Predvolenépísmoodseku" style:family="text">
      <style:text-properties fo:font-weight="bold" style:font-weight-asian="bold"/>
    </style:style>
    <style:style style:name="T158" style:parent-style-name="Predvolenépísmoodseku" style:family="text">
      <style:text-properties fo:font-weight="bold" style:font-weight-asian="bold" style:text-underline-type="single" style:text-underline-style="solid" style:text-underline-width="auto" style:text-underline-mode="continuous"/>
    </style:style>
    <style:style style:name="T159" style:parent-style-name="Predvolenépísmoodseku" style:family="text">
      <style:text-properties fo:font-weight="bold" style:font-weight-asian="bold" style:text-underline-type="single" style:text-underline-style="solid" style:text-underline-width="auto" style:text-underline-mode="continuous"/>
    </style:style>
    <style:style style:name="T160" style:parent-style-name="Predvolenépísmoodseku" style:family="text">
      <style:text-properties fo:font-weight="bold" style:font-weight-asian="bold" style:text-underline-type="single" style:text-underline-style="solid" style:text-underline-width="auto" style:text-underline-mode="continuous"/>
    </style:style>
    <style:style style:name="T161" style:parent-style-name="Predvolenépísmoodseku" style:family="text">
      <style:text-properties fo:font-weight="bold" style:font-weight-asian="bold" style:text-underline-type="single" style:text-underline-style="solid" style:text-underline-width="auto" style:text-underline-mode="continuous"/>
    </style:style>
    <style:style style:name="P162" style:parent-style-name="Normálny" style:family="paragraph">
      <style:paragraph-properties fo:text-align="justify"/>
      <style:text-properties style:text-underline-type="single" style:text-underline-style="solid" style:text-underline-width="auto" style:text-underline-mode="continuous"/>
    </style:style>
    <style:style style:name="P163" style:parent-style-name="Normálny" style:family="paragraph">
      <style:paragraph-properties fo:text-align="justify"/>
      <style:text-properties style:font-name-asian="Calibri" style:text-underline-type="single" style:text-underline-style="solid" style:text-underline-width="auto" style:text-underline-mode="continuous"/>
    </style:style>
    <style:style style:name="P164" style:parent-style-name="Odsekzoznamu" style:list-style-name="LFO4" style:family="paragraph">
      <style:paragraph-properties fo:text-align="justify" fo:margin-left="0.2479in" fo:text-indent="-0.2479in">
        <style:tab-stops/>
      </style:paragraph-properties>
    </style:style>
    <style:style style:name="T165" style:parent-style-name="Predvolenépísmoodseku" style:family="text">
      <style:text-properties style:font-name-asian="Calibri"/>
    </style:style>
    <style:style style:name="T166" style:parent-style-name="Predvolenépísmoodseku" style:family="text">
      <style:text-properties style:font-name-asian="Calibri"/>
    </style:style>
    <style:style style:name="P167" style:parent-style-name="Odsekzoznamu" style:list-style-name="LFO4" style:family="paragraph">
      <style:paragraph-properties fo:text-align="justify" fo:margin-left="0.2479in" fo:text-indent="-0.2479in">
        <style:tab-stops/>
      </style:paragraph-properties>
      <style:text-properties style:font-name-asian="Calibri"/>
    </style:style>
    <style:style style:name="P168" style:parent-style-name="Odsekzoznamu" style:list-style-name="LFO14" style:family="paragraph">
      <style:paragraph-properties style:text-autospace="none" fo:text-align="justify" fo:margin-left="0in" fo:text-indent="-0.3937in">
        <style:tab-stops/>
      </style:paragraph-properties>
    </style:style>
    <style:style style:name="T169" style:parent-style-name="Predvolenépísmoodseku" style:family="text">
      <style:text-properties fo:font-weight="bold" style:font-weight-asian="bold"/>
    </style:style>
    <style:style style:name="T170" style:parent-style-name="Predvolenépísmoodseku" style:family="text">
      <style:text-properties fo:font-weight="bold" style:font-weight-asian="bold" style:font-weight-complex="bold"/>
    </style:style>
    <style:style style:name="T171" style:parent-style-name="Predvolenépísmoodseku" style:family="text">
      <style:text-properties fo:font-weight="bold" style:font-weight-asian="bold" style:font-weight-complex="bold"/>
    </style:style>
    <style:style style:name="T172" style:parent-style-name="Predvolenépísmoodseku" style:family="text">
      <style:text-properties fo:font-weight="bold" style:font-weight-asian="bold" style:font-weight-complex="bold"/>
    </style:style>
    <style:style style:name="T173" style:parent-style-name="Predvolenépísmoodseku" style:family="text">
      <style:text-properties fo:font-weight="bold" style:font-weight-asian="bold" style:font-weight-complex="bold"/>
    </style:style>
    <style:style style:name="T174" style:parent-style-name="Predvolenépísmoodseku" style:family="text">
      <style:text-properties fo:font-weight="bold" style:font-weight-asian="bold" style:font-weight-complex="bold"/>
    </style:style>
    <style:style style:name="T175" style:parent-style-name="Predvolenépísmoodseku" style:family="text">
      <style:text-properties fo:font-weight="bold" style:font-weight-asian="bold" style:font-weight-complex="bold"/>
    </style:style>
    <style:style style:name="T176" style:parent-style-name="Predvolenépísmoodseku" style:family="text">
      <style:text-properties fo:font-weight="bold" style:font-weight-asian="bold" style:font-weight-complex="bold"/>
    </style:style>
    <style:style style:name="T177" style:parent-style-name="Predvolenépísmoodseku" style:family="text">
      <style:text-properties fo:font-weight="bold" style:font-weight-asian="bold" style:font-weight-complex="bold"/>
    </style:style>
    <style:style style:name="T178" style:parent-style-name="Predvolenépísmoodseku" style:family="text">
      <style:text-properties fo:font-weight="bold" style:font-weight-asian="bold" style:font-weight-complex="bold"/>
    </style:style>
    <style:style style:name="T179" style:parent-style-name="Predvolenépísmoodseku" style:family="text">
      <style:text-properties fo:font-weight="bold" style:font-weight-asian="bold" style:font-weight-complex="bold"/>
    </style:style>
    <style:style style:name="T180" style:parent-style-name="Predvolenépísmoodseku" style:family="text">
      <style:text-properties fo:font-weight="bold" style:font-weight-asian="bold" style:font-weight-complex="bold"/>
    </style:style>
    <style:style style:name="T181" style:parent-style-name="Predvolenépísmoodseku" style:family="text">
      <style:text-properties fo:font-weight="bold" style:font-weight-asian="bold" fo:font-style="italic" style:font-style-asian="italic"/>
    </style:style>
    <style:style style:name="T182" style:parent-style-name="Predvolenépísmoodseku" style:family="text">
      <style:text-properties fo:font-weight="bold" style:font-weight-asian="bold" fo:font-style="italic" style:font-style-asian="italic"/>
    </style:style>
    <style:style style:name="T183" style:parent-style-name="Predvolenépísmoodseku" style:family="text">
      <style:text-properties fo:font-weight="bold" style:font-weight-asian="bold" fo:font-style="italic" style:font-style-asian="italic"/>
    </style:style>
    <style:style style:name="T184" style:parent-style-name="Predvolenépísmoodseku" style:family="text">
      <style:text-properties fo:font-weight="bold" style:font-weight-asian="bold" style:font-weight-complex="bold"/>
    </style:style>
    <style:style style:name="T185" style:parent-style-name="Predvolenépísmoodseku" style:family="text">
      <style:text-properties fo:font-weight="bold" style:font-weight-asian="bold" style:font-weight-complex="bold"/>
    </style:style>
    <style:style style:name="P186" style:parent-style-name="Odsekzoznamu" style:list-style-name="LFO14" style:family="paragraph">
      <style:paragraph-properties style:text-autospace="none" fo:text-align="justify" fo:margin-left="0in" fo:text-indent="-0.3937in">
        <style:tab-stops/>
      </style:paragraph-properties>
      <style:text-properties fo:font-weight="bold" style:font-weight-asian="bold"/>
    </style:style>
    <style:style style:name="P187" style:parent-style-name="Odsekzoznamu" style:list-style-name="LFO3" style:family="paragraph">
      <style:paragraph-properties style:text-autospace="none" fo:text-align="justify" fo:margin-left="0in" fo:text-indent="-0.3937in">
        <style:tab-stops/>
      </style:paragraph-properties>
    </style:style>
    <style:style style:name="T188" style:parent-style-name="Predvolenépísmoodseku" style:family="text">
      <style:text-properties style:font-weight-complex="bold"/>
    </style:style>
    <style:style style:name="T189" style:parent-style-name="Predvolenépísmoodseku" style:family="text">
      <style:text-properties fo:font-weight="bold" style:font-weight-asian="bold" style:font-weight-complex="bold"/>
    </style:style>
    <style:style style:name="P190" style:parent-style-name="Odsekzoznamu" style:family="paragraph">
      <style:paragraph-properties style:text-autospace="none" fo:text-align="justify" fo:margin-left="0in">
        <style:tab-stops/>
      </style:paragraph-properties>
    </style:style>
    <style:style style:name="T191" style:parent-style-name="Predvolenépísmoodseku" style:family="text">
      <style:text-properties style:font-weight-complex="bold"/>
    </style:style>
    <style:style style:name="T192" style:parent-style-name="Predvolenépísmoodseku" style:family="text">
      <style:text-properties style:font-weight-complex="bold"/>
    </style:style>
    <style:style style:name="T193" style:parent-style-name="Predvolenépísmoodseku" style:family="text">
      <style:text-properties style:font-weight-complex="bold"/>
    </style:style>
    <style:style style:name="T194" style:parent-style-name="Predvolenépísmoodseku" style:family="text">
      <style:text-properties fo:font-weight="bold" style:font-weight-asian="bold" style:font-weight-complex="bold"/>
    </style:style>
    <style:style style:name="T195" style:parent-style-name="Predvolenépísmoodseku" style:family="text">
      <style:text-properties style:font-name-asian="Calibri" fo:font-weight="bold" style:font-weight-asian="bold" style:language-asian="en" style:country-asian="US"/>
    </style:style>
    <style:style style:name="T196" style:parent-style-name="Predvolenépísmoodseku" style:family="text">
      <style:text-properties style:font-name-asian="Calibri" fo:font-weight="bold" style:font-weight-asian="bold" style:language-asian="en" style:country-asian="US"/>
    </style:style>
    <style:style style:name="T197" style:parent-style-name="Predvolenépísmoodseku" style:family="text">
      <style:text-properties style:font-name-asian="Calibri" fo:font-weight="bold" style:font-weight-asian="bold" style:language-asian="en" style:country-asian="US"/>
    </style:style>
    <style:style style:name="T198" style:parent-style-name="Predvolenépísmoodseku" style:family="text">
      <style:text-properties style:font-name-asian="Calibri" fo:font-weight="bold" style:font-weight-asian="bold" style:language-asian="en" style:country-asian="US"/>
    </style:style>
    <style:style style:name="T199" style:parent-style-name="Predvolenépísmoodseku" style:family="text">
      <style:text-properties style:font-name-asian="Calibri" style:language-asian="en" style:country-asian="US"/>
    </style:style>
    <style:style style:name="P200" style:parent-style-name="Odsekzoznamu" style:list-style-name="LFO3" style:family="paragraph">
      <style:paragraph-properties style:text-autospace="none" fo:text-align="justify" fo:margin-left="0in" fo:text-indent="-0.3937in">
        <style:tab-stops/>
      </style:paragraph-properties>
      <style:text-properties style:font-name-asian="Calibri" style:language-asian="en" style:country-asian="US"/>
    </style:style>
    <style:style style:name="P201" style:parent-style-name="Normálny" style:family="paragraph">
      <style:paragraph-properties style:text-autospace="none" fo:text-align="justify"/>
      <style:text-properties style:font-name-asian="Calibri" style:language-asian="en" style:country-asian="US"/>
    </style:style>
    <style:style style:name="P202" style:parent-style-name="Normálny" style:family="paragraph">
      <style:paragraph-properties style:text-autospace="none" fo:text-align="justify"/>
      <style:text-properties style:font-name-asian="Calibri" style:language-asian="en" style:country-asian="US"/>
    </style:style>
    <style:style style:name="P203" style:parent-style-name="Normálny" style:family="paragraph">
      <style:paragraph-properties fo:text-align="justify"/>
      <style:text-properties style:text-underline-type="single" style:text-underline-style="solid" style:text-underline-width="auto" style:text-underline-mode="continuous"/>
    </style:style>
    <style:style style:name="P204" style:parent-style-name="Normálny" style:family="paragraph">
      <style:paragraph-properties style:text-autospace="none" fo:text-align="justify"/>
      <style:text-properties style:font-name-asian="Calibri" style:language-asian="en" style:country-asian="US"/>
    </style:style>
    <style:style style:name="P205" style:parent-style-name="Normálny" style:family="paragraph">
      <style:paragraph-properties style:text-autospace="none" fo:text-align="justify" fo:margin-left="-0.3937in">
        <style:tab-stops/>
      </style:paragraph-properties>
      <style:text-properties style:font-name-asian="Calibri" style:language-asian="en" style:country-asian="US"/>
    </style:style>
    <style:style style:name="P206" style:parent-style-name="Normálny" style:family="paragraph">
      <style:paragraph-properties style:text-autospace="none" fo:text-align="justify"/>
      <style:text-properties style:font-name-asian="Calibri" style:language-asian="en" style:country-asian="US"/>
    </style:style>
    <style:style style:name="P207" style:parent-style-name="Normálny" style:family="paragraph">
      <style:paragraph-properties fo:text-align="justify"/>
      <style:text-properties style:text-underline-type="single" style:text-underline-style="solid" style:text-underline-width="auto" style:text-underline-mode="continuous"/>
    </style:style>
    <style:style style:name="P208" style:parent-style-name="Odsekzoznamu" style:list-style-name="LFO7" style:family="paragraph">
      <style:paragraph-properties style:text-autospace="none" fo:text-align="justify"/>
    </style:style>
    <style:style style:name="P209" style:parent-style-name="Odsekzoznamu" style:list-style-name="LFO7" style:family="paragraph">
      <style:paragraph-properties style:text-autospace="none" fo:text-align="justify"/>
    </style:style>
    <style:style style:name="P210" style:parent-style-name="Normálny" style:family="paragraph">
      <style:paragraph-properties fo:text-align="justify" fo:margin-left="-0.0986in" fo:text-indent="-0.2951in">
        <style:tab-stops/>
      </style:paragraph-properties>
    </style:style>
    <style:style style:name="P211" style:parent-style-name="Normálny" style:family="paragraph">
      <style:paragraph-properties fo:text-align="justify" fo:margin-left="-0.0986in">
        <style:tab-stops/>
      </style:paragraph-properties>
    </style:style>
    <style:style style:name="P212" style:parent-style-name="Normálny" style:family="paragraph">
      <style:paragraph-properties fo:text-align="justify" fo:margin-left="-0.0986in">
        <style:tab-stops/>
      </style:paragraph-properties>
      <style:text-properties style:text-underline-type="single" style:text-underline-style="solid" style:text-underline-width="auto" style:text-underline-mode="continuous"/>
    </style:style>
    <style:style style:name="P213" style:parent-style-name="Normálny" style:family="paragraph">
      <style:paragraph-properties fo:text-align="justify" fo:margin-left="-0.0986in">
        <style:tab-stops/>
      </style:paragraph-properties>
    </style:style>
    <style:style style:name="P214" style:parent-style-name="Odsekzoznamu" style:family="paragraph">
      <style:paragraph-properties fo:text-align="justify" fo:margin-left="0in">
        <style:tab-stops/>
      </style:paragraph-properties>
    </style:style>
    <style:style style:name="P215" style:parent-style-name="Odsekzoznamu" style:list-style-name="LFO10" style:family="paragraph">
      <style:paragraph-properties fo:text-align="justify"/>
    </style:style>
    <style:style style:name="P216" style:parent-style-name="Odsekzoznamu" style:list-style-name="LFO10" style:family="paragraph">
      <style:paragraph-properties fo:text-align="justify"/>
    </style:style>
    <style:style style:name="P217" style:parent-style-name="Normálny" style:family="paragraph">
      <style:paragraph-properties fo:text-align="justify"/>
    </style:style>
    <style:style style:name="P218" style:parent-style-name="Normálny" style:family="paragraph">
      <style:paragraph-properties fo:text-align="justify"/>
    </style:style>
    <style:style style:name="P219" style:parent-style-name="Normálny" style:family="paragraph">
      <style:paragraph-properties style:text-autospace="none" fo:text-align="justify" fo:text-indent="-0.3937in"/>
      <style:text-properties style:font-weight-complex="bold"/>
    </style:style>
    <style:style style:name="P220" style:parent-style-name="Normálny" style:family="paragraph">
      <style:paragraph-properties style:text-autospace="none" fo:text-align="justify" fo:text-indent="-0.3937in"/>
      <style:text-properties style:font-weight-complex="bold"/>
    </style:style>
    <style:style style:name="P221" style:parent-style-name="Normálny" style:family="paragraph">
      <style:paragraph-properties style:text-autospace="none" fo:text-align="justify" fo:text-indent="-0.3937in"/>
    </style:style>
    <style:style style:name="T222" style:parent-style-name="Predvolenépísmoodseku" style:family="text">
      <style:text-properties style:font-weight-complex="bold"/>
    </style:style>
    <style:style style:name="T223" style:parent-style-name="Predvolenépísmoodseku" style:family="text">
      <style:text-properties style:font-weight-complex="bold"/>
    </style:style>
    <style:style style:name="P224" style:parent-style-name="Normálny" style:family="paragraph">
      <style:paragraph-properties style:text-autospace="none" fo:text-align="justify"/>
    </style:style>
    <style:style style:name="P225" style:parent-style-name="Odsekzoznamu" style:list-style-name="LFO15" style:family="paragraph">
      <style:paragraph-properties style:text-autospace="none" fo:text-align="justify" fo:margin-left="0in" fo:text-indent="-0.3937in">
        <style:tab-stops/>
      </style:paragraph-properties>
    </style:style>
    <style:style style:name="T226" style:parent-style-name="Predvolenépísmoodseku" style:family="text">
      <style:text-properties fo:font-weight="bold" style:font-weight-asian="bold"/>
    </style:style>
    <style:style style:name="T227" style:parent-style-name="Predvolenépísmoodseku" style:family="text">
      <style:text-properties fo:font-weight="bold" style:font-weight-asian="bold"/>
    </style:style>
    <style:style style:name="P228" style:parent-style-name="Normálny" style:family="paragraph">
      <style:paragraph-properties style:text-autospace="none" fo:text-align="justify"/>
      <style:text-properties fo:font-weight="bold" style:font-weight-asian="bold"/>
    </style:style>
    <style:style style:name="P229" style:parent-style-name="Odsekzoznamu" style:list-style-name="LFO15" style:family="paragraph">
      <style:paragraph-properties fo:margin-left="0in" fo:text-indent="-0.3937in">
        <style:tab-stops/>
      </style:paragraph-properties>
    </style:style>
    <style:style style:name="T230" style:parent-style-name="Predvolenépísmoodseku" style:family="text">
      <style:text-properties fo:font-weight="bold" style:font-weight-asian="bold"/>
    </style:style>
    <style:style style:name="P231" style:parent-style-name="Normálny" style:list-style-name="LFO2" style:family="paragraph">
      <style:paragraph-properties fo:text-align="justify"/>
    </style:style>
    <style:style style:name="T232" style:parent-style-name="Predvolenépísmoodseku" style:family="text">
      <style:text-properties fo:font-weight="bold" style:font-weight-asian="bold"/>
    </style:style>
    <style:style style:name="T233" style:parent-style-name="Predvolenépísmoodseku" style:family="text">
      <style:text-properties fo:font-weight="bold" style:font-weight-asian="bold"/>
    </style:style>
    <style:style style:name="T234" style:parent-style-name="Predvolenépísmoodseku" style:family="text">
      <style:text-properties fo:font-weight="bold" style:font-weight-asian="bold"/>
    </style:style>
    <style:style style:name="T235" style:parent-style-name="Predvolenépísmoodseku" style:family="text">
      <style:text-properties fo:font-weight="bold" style:font-weight-asian="bold"/>
    </style:style>
    <style:style style:name="T236" style:parent-style-name="Predvolenépísmoodseku" style:family="text">
      <style:text-properties fo:font-weight="bold" style:font-weight-asian="bold"/>
    </style:style>
    <style:style style:name="T237" style:parent-style-name="Predvolenépísmoodseku" style:family="text">
      <style:text-properties fo:font-weight="bold" style:font-weight-asian="bold"/>
    </style:style>
    <style:style style:name="T238" style:parent-style-name="Predvolenépísmoodseku" style:family="text">
      <style:text-properties fo:font-weight="bold" style:font-weight-asian="bold"/>
    </style:style>
    <style:style style:name="T239" style:parent-style-name="Predvolenépísmoodseku" style:family="text">
      <style:text-properties fo:font-weight="bold" style:font-weight-asian="bold"/>
    </style:style>
    <style:style style:name="T240" style:parent-style-name="Predvolenépísmoodseku" style:family="text">
      <style:text-properties style:font-weight-complex="bold"/>
    </style:style>
    <style:style style:name="T241" style:parent-style-name="Predvolenépísmoodseku" style:family="text">
      <style:text-properties style:font-weight-complex="bold"/>
    </style:style>
    <style:style style:name="T242" style:parent-style-name="Predvolenépísmoodseku" style:family="text">
      <style:text-properties style:font-weight-complex="bold"/>
    </style:style>
    <style:style style:name="T243" style:parent-style-name="Predvolenépísmoodseku" style:family="text">
      <style:text-properties style:font-weight-complex="bold"/>
    </style:style>
    <style:style style:name="T244" style:parent-style-name="Predvolenépísmoodseku" style:family="text">
      <style:text-properties style:font-weight-complex="bold"/>
    </style:style>
    <style:style style:name="T245" style:parent-style-name="Predvolenépísmoodseku" style:family="text">
      <style:text-properties style:font-weight-complex="bold"/>
    </style:style>
    <style:style style:name="P246" style:parent-style-name="Normálny" style:list-style-name="LFO2" style:family="paragraph">
      <style:paragraph-properties fo:text-align="justify"/>
    </style:style>
    <style:style style:name="T247" style:parent-style-name="Predvolenépísmoodseku" style:family="text">
      <style:text-properties style:font-weight-complex="bold"/>
    </style:style>
    <style:style style:name="P248" style:parent-style-name="Odsekzoznamu" style:list-style-name="LFO2" style:family="paragraph">
      <style:paragraph-properties fo:text-align="justify" fo:text-indent="-0.2041in"/>
    </style:style>
    <style:style style:name="T249" style:parent-style-name="Predvolenépísmoodseku" style:family="text">
      <style:text-properties fo:font-weight="bold" style:font-weight-asian="bold"/>
    </style:style>
    <style:style style:name="T250" style:parent-style-name="Predvolenépísmoodseku" style:family="text">
      <style:text-properties fo:font-weight="bold" style:font-weight-asian="bold" fo:font-style="italic" style:font-style-asian="italic"/>
    </style:style>
    <style:style style:name="T251" style:parent-style-name="Predvolenépísmoodseku" style:family="text">
      <style:text-properties fo:font-weight="bold" style:font-weight-asian="bold" fo:font-style="italic" style:font-style-asian="italic"/>
    </style:style>
    <style:style style:name="T252" style:parent-style-name="Predvolenépísmoodseku" style:family="text">
      <style:text-properties fo:font-weight="bold" style:font-weight-asian="bold" fo:font-style="italic" style:font-style-asian="italic"/>
    </style:style>
    <style:style style:name="T253" style:parent-style-name="Predvolenépísmoodseku" style:family="text">
      <style:text-properties fo:font-weight="bold" style:font-weight-asian="bold" fo:font-style="italic" style:font-style-asian="italic"/>
    </style:style>
    <style:style style:name="P254" style:parent-style-name="Odsekzoznamu" style:family="paragraph">
      <style:paragraph-properties fo:text-align="justify" fo:margin-left="0.5in">
        <style:tab-stops/>
      </style:paragraph-properties>
    </style:style>
    <style:style style:name="P255" style:parent-style-name="Normálny" style:family="paragraph">
      <style:paragraph-properties fo:text-align="justify" fo:text-indent="-0.3937in"/>
    </style:style>
    <style:style style:name="T256" style:parent-style-name="Predvolenépísmoodseku" style:family="text">
      <style:text-properties fo:font-weight="bold" style:font-weight-asian="bold"/>
    </style:style>
    <style:style style:name="T257" style:parent-style-name="Predvolenépísmoodseku" style:family="text">
      <style:text-properties fo:font-weight="bold" style:font-weight-asian="bold"/>
    </style:style>
    <style:style style:name="T258" style:parent-style-name="Predvolenépísmoodseku" style:family="text">
      <style:text-properties fo:font-weight="bold" style:font-weight-asian="bold"/>
    </style:style>
    <style:style style:name="T259" style:parent-style-name="Predvolenépísmoodseku" style:family="text">
      <style:text-properties fo:font-weight="bold" style:font-weight-asian="bold"/>
    </style:style>
    <style:style style:name="T260" style:parent-style-name="Predvolenépísmoodseku" style:family="text">
      <style:text-properties fo:font-weight="bold" style:font-weight-asian="bold"/>
    </style:style>
    <style:style style:name="T261" style:parent-style-name="Predvolenépísmoodseku" style:family="text">
      <style:text-properties fo:font-weight="bold" style:font-weight-asian="bold"/>
    </style:style>
    <style:style style:name="T262" style:parent-style-name="Predvolenépísmoodseku" style:family="text">
      <style:text-properties fo:font-weight="bold" style:font-weight-asian="bold"/>
    </style:style>
    <style:style style:name="T263" style:parent-style-name="Predvolenépísmoodseku" style:family="text">
      <style:text-properties fo:font-weight="bold" style:font-weight-asian="bold"/>
    </style:style>
    <style:style style:name="T264" style:parent-style-name="Predvolenépísmoodseku" style:family="text">
      <style:text-properties fo:font-weight="bold" style:font-weight-asian="bold"/>
    </style:style>
    <style:style style:name="T265" style:parent-style-name="Predvolenépísmoodseku" style:family="text">
      <style:text-properties fo:font-weight="bold" style:font-weight-asian="bold"/>
    </style:style>
    <style:style style:name="T266" style:parent-style-name="Predvolenépísmoodseku" style:family="text">
      <style:text-properties style:font-weight-complex="bold"/>
    </style:style>
    <style:style style:name="P267" style:parent-style-name="Normálny" style:family="paragraph">
      <style:text-properties fo:font-weight="bold" style:font-weight-asian="bold"/>
    </style:style>
    <style:style style:name="P268" style:parent-style-name="Normálny" style:family="paragraph">
      <style:paragraph-properties fo:text-indent="-0.3937in"/>
    </style:style>
    <style:style style:name="T269" style:parent-style-name="Predvolenépísmoodseku" style:family="text">
      <style:text-properties fo:font-weight="bold" style:font-weight-asian="bold"/>
    </style:style>
    <style:style style:name="P270" style:parent-style-name="Normálny" style:family="paragraph">
      <style:paragraph-properties fo:text-align="justify"/>
    </style:style>
    <style:style style:name="T271" style:parent-style-name="Predvolenépísmoodseku" style:family="text">
      <style:text-properties fo:font-weight="bold" style:font-weight-asian="bold"/>
    </style:style>
    <style:style style:name="P272" style:parent-style-name="Normálny" style:family="paragraph">
      <style:paragraph-properties fo:text-align="justify"/>
      <style:text-properties fo:font-weight="bold" style:font-weight-asian="bold"/>
    </style:style>
    <style:style style:name="P273" style:parent-style-name="Normálny" style:family="paragraph">
      <style:paragraph-properties fo:text-align="justify" fo:text-indent="-0.3937in"/>
    </style:style>
    <style:style style:name="T274" style:parent-style-name="Predvolenépísmoodseku" style:family="text">
      <style:text-properties fo:font-weight="bold" style:font-weight-asian="bold"/>
    </style:style>
    <style:style style:name="T275" style:parent-style-name="Predvolenépísmoodseku" style:family="text">
      <style:text-properties fo:font-weight="bold" style:font-weight-asian="bold"/>
    </style:style>
    <style:style style:name="T276" style:parent-style-name="Predvolenépísmoodseku" style:family="text">
      <style:text-properties fo:font-weight="bold" style:font-weight-asian="bold"/>
    </style:style>
    <style:style style:name="P277" style:parent-style-name="Normálny" style:list-style-name="LFO5" style:family="paragraph">
      <style:paragraph-properties fo:text-align="justify" fo:margin-left="0.2479in" fo:text-indent="-0.2479in">
        <style:tab-stops>
          <style:tab-stop style:type="left" style:position="0.252in"/>
        </style:tab-stops>
      </style:paragraph-properties>
    </style:style>
    <style:style style:name="P278" style:parent-style-name="Normálny" style:list-style-name="LFO5" style:family="paragraph">
      <style:paragraph-properties fo:text-align="justify"/>
    </style:style>
    <style:style style:name="P279" style:parent-style-name="Normálny" style:list-style-name="LFO5" style:family="paragraph">
      <style:paragraph-properties fo:text-align="justify"/>
    </style:style>
    <style:style style:name="P280" style:parent-style-name="Normálny" style:list-style-name="LFO5" style:family="paragraph">
      <style:paragraph-properties fo:text-align="justify"/>
    </style:style>
    <style:style style:name="P281" style:parent-style-name="Normálny" style:list-style-name="LFO5" style:family="paragraph">
      <style:paragraph-properties fo:text-align="justify"/>
    </style:style>
    <style:style style:name="P282" style:parent-style-name="Normálny" style:list-style-name="LFO5" style:family="paragraph">
      <style:paragraph-properties fo:text-align="justify" fo:margin-left="0.2479in" fo:text-indent="-0.2479in">
        <style:tab-stops>
          <style:tab-stop style:type="left" style:position="0.252in"/>
        </style:tab-stops>
      </style:paragraph-properties>
    </style:style>
    <style:style style:name="P283" style:parent-style-name="Normálny" style:list-style-name="LFO5" style:family="paragraph">
      <style:paragraph-properties fo:text-align="justify" fo:margin-left="0.2479in" fo:text-indent="-0.2479in">
        <style:tab-stops>
          <style:tab-stop style:type="left" style:position="0.252in"/>
        </style:tab-stops>
      </style:paragraph-properties>
    </style:style>
    <style:style style:name="T284" style:parent-style-name="Predvolenépísmoodseku" style:family="text">
      <style:text-properties fo:font-weight="bold" style:font-weight-asian="bold"/>
    </style:style>
    <style:style style:name="T285" style:parent-style-name="Predvolenépísmoodseku" style:family="text">
      <style:text-properties fo:font-weight="bold" style:font-weight-asian="bold"/>
    </style:style>
    <style:style style:name="T286" style:parent-style-name="Predvolenépísmoodseku" style:family="text">
      <style:text-properties fo:font-weight="bold" style:font-weight-asian="bold"/>
    </style:style>
    <style:style style:name="T287" style:parent-style-name="Predvolenépísmoodseku" style:family="text">
      <style:text-properties fo:font-weight="bold" style:font-weight-asian="bold"/>
    </style:style>
    <style:style style:name="T288" style:parent-style-name="Predvolenépísmoodseku" style:family="text">
      <style:text-properties fo:font-weight="bold" style:font-weight-asian="bold"/>
    </style:style>
    <style:style style:name="T289" style:parent-style-name="Predvolenépísmoodseku" style:family="text">
      <style:text-properties fo:font-weight="bold" style:font-weight-asian="bold"/>
    </style:style>
    <style:style style:name="T290" style:parent-style-name="Predvolenépísmoodseku" style:family="text">
      <style:text-properties fo:font-weight="bold" style:font-weight-asian="bold"/>
    </style:style>
    <style:style style:name="P291" style:parent-style-name="Normálny" style:family="paragraph">
      <style:paragraph-properties fo:text-align="justify" fo:margin-left="0.5in">
        <style:tab-stops/>
      </style:paragraph-properties>
    </style:style>
    <style:style style:name="P292" style:parent-style-name="Normálny" style:family="paragraph">
      <style:paragraph-properties fo:text-align="justify"/>
    </style:style>
    <style:style style:name="P293" style:parent-style-name="Odsekzoznamu" style:family="paragraph">
      <style:paragraph-properties fo:text-align="end" fo:margin-left="0in">
        <style:tab-stops/>
      </style:paragraph-properties>
      <style:text-properties fo:font-weight="bold" style:font-weight-asian="bold"/>
    </style:style>
    <style:style style:name="P294" style:parent-style-name="Normálny" style:family="paragraph">
      <style:paragraph-properties fo:text-align="center" fo:margin-left="3.9333in" fo:text-indent="0.4916in">
        <style:tab-stops/>
      </style:paragraph-properties>
    </style:style>
    <style:style style:name="T295" style:parent-style-name="il" style:family="text">
      <style:text-properties style:font-style-complex="italic"/>
    </style:style>
    <style:style style:name="P296" style:parent-style-name="Normálny" style:family="paragraph">
      <style:paragraph-properties fo:text-align="justify"/>
    </style:style>
    <style:style style:name="P297" style:parent-style-name="Default" style:family="paragraph">
      <style:text-properties style:font-name="Times New Roman" style:font-name-complex="Times New Roman"/>
    </style:style>
    <style:style style:name="P298" style:parent-style-name="Default" style:family="paragraph">
      <style:text-properties style:font-name="Times New Roman" style:font-name-complex="Times New Roman"/>
    </style:style>
    <style:style style:name="P299" style:parent-style-name="Default" style:family="paragraph">
      <style:text-properties style:font-name="Times New Roman" style:font-name-complex="Times New Roman"/>
    </style:style>
    <style:style style:name="P300" style:parent-style-name="Normálny" style:family="paragraph">
      <style:text-properties fo:font-weight="bold" style:font-weight-asian="bold"/>
    </style:style>
    <style:style style:name="P301" style:parent-style-name="Normálny" style:family="paragraph">
      <style:text-properties fo:font-weight="bold" style:font-weight-asian="bold"/>
    </style:style>
    <style:style style:name="P302" style:parent-style-name="Normálny" style:family="paragraph">
      <style:paragraph-properties fo:text-align="center"/>
      <style:text-properties fo:font-weight="bold" style:font-weight-asian="bold"/>
    </style:style>
    <style:style style:name="P303" style:parent-style-name="Odsekzoznamu" style:family="paragraph">
      <style:paragraph-properties fo:text-align="center" fo:margin-left="0.4979in">
        <style:tab-stops/>
      </style:paragraph-properties>
      <style:text-properties fo:font-weight="bold" style:font-weight-asian="bold"/>
    </style:style>
    <style:style style:name="P304" style:parent-style-name="Odsekzoznamu" style:family="paragraph">
      <style:paragraph-properties fo:text-align="center" fo:margin-left="0in">
        <style:tab-stops/>
      </style:paragraph-properties>
      <style:text-properties fo:font-weight="bold" style:font-weight-asian="bold" fo:font-style="italic" style:font-style-asian="italic"/>
    </style:style>
    <style:style style:name="P305" style:parent-style-name="Normálny" style:family="paragraph">
      <style:paragraph-properties fo:text-align="justify"/>
      <style:text-properties style:text-underline-type="single" style:text-underline-style="solid" style:text-underline-width="auto" style:text-underline-mode="continuous"/>
    </style:style>
    <style:style style:name="P306" style:parent-style-name="Normálny" style:family="paragraph">
      <style:paragraph-properties fo:text-align="justify"/>
    </style:style>
    <style:style style:name="P307" style:parent-style-name="Normálny" style:family="paragraph">
      <style:paragraph-properties fo:text-align="justify"/>
    </style:style>
    <style:style style:name="P308" style:parent-style-name="Normálny" style:family="paragraph">
      <style:paragraph-properties fo:text-align="justify"/>
    </style:style>
    <style:style style:name="P309" style:parent-style-name="Normálny" style:family="paragraph">
      <style:paragraph-properties fo:text-align="justify"/>
    </style:style>
    <style:style style:name="P310" style:parent-style-name="Normálny" style:family="paragraph">
      <style:paragraph-properties fo:text-align="justify"/>
    </style:style>
    <style:style style:name="P311" style:parent-style-name="Normálny" style:family="paragraph">
      <style:paragraph-properties fo:text-align="justify"/>
    </style:style>
    <style:style style:name="P312" style:parent-style-name="Normálny" style:family="paragraph">
      <style:paragraph-properties fo:text-align="justify"/>
    </style:style>
    <style:style style:name="P313" style:parent-style-name="Normálny" style:family="paragraph">
      <style:paragraph-properties fo:text-align="justify"/>
    </style:style>
    <style:style style:name="P314" style:parent-style-name="Normálny" style:family="paragraph">
      <style:paragraph-properties fo:text-align="justify"/>
    </style:style>
    <style:style style:name="P315" style:parent-style-name="Normálny" style:family="paragraph">
      <style:paragraph-properties fo:text-align="justify"/>
    </style:style>
    <style:style style:name="P316" style:parent-style-name="Normálny" style:family="paragraph">
      <style:paragraph-properties fo:text-align="justify"/>
    </style:style>
    <style:style style:name="TableColumn318" style:family="table-column">
      <style:table-column-properties style:column-width="1.3652in"/>
    </style:style>
    <style:style style:name="TableColumn319" style:family="table-column">
      <style:table-column-properties style:column-width="1.2423in"/>
    </style:style>
    <style:style style:name="TableColumn320" style:family="table-column">
      <style:table-column-properties style:column-width="1.1645in"/>
    </style:style>
    <style:style style:name="TableColumn321" style:family="table-column">
      <style:table-column-properties style:column-width="1.3722in"/>
    </style:style>
    <style:style style:name="TableColumn322" style:family="table-column">
      <style:table-column-properties style:column-width="1.1472in"/>
    </style:style>
    <style:style style:name="Table317" style:family="table">
      <style:table-properties style:width="6.2916in" fo:margin-left="0in" table:align="left"/>
    </style:style>
    <style:style style:name="TableRow323" style:family="table-row">
      <style:table-row-properties/>
    </style:style>
    <style:style style:name="TableCell324" style:family="table-cell">
      <style:table-cell-properties fo:border="0.0069in solid #000000" fo:background-color="#E0E0E0" style:writing-mode="lr-tb" fo:padding-top="0in" fo:padding-left="0.075in" fo:padding-bottom="0in" fo:padding-right="0.075in"/>
    </style:style>
    <style:style style:name="P325" style:parent-style-name="Normálny" style:family="paragraph">
      <style:paragraph-properties fo:text-align="justify"/>
    </style:style>
    <style:style style:name="T326" style:parent-style-name="Predvolenépísmoodseku" style:family="text">
      <style:text-properties fo:font-style="italic" style:font-style-asian="italic" style:font-size-complex="11pt"/>
    </style:style>
    <style:style style:name="TableCell327" style:family="table-cell">
      <style:table-cell-properties fo:border="0.0069in solid #000000" fo:background-color="#E0E0E0" style:writing-mode="lr-tb" fo:padding-top="0in" fo:padding-left="0.075in" fo:padding-bottom="0in" fo:padding-right="0.075in"/>
    </style:style>
    <style:style style:name="P328" style:parent-style-name="Normálny" style:family="paragraph">
      <style:paragraph-properties fo:text-align="center"/>
    </style:style>
    <style:style style:name="T329" style:parent-style-name="Predvolenépísmoodseku" style:family="text">
      <style:text-properties style:font-size-complex="11pt"/>
    </style:style>
    <style:style style:name="TableCell330" style:family="table-cell">
      <style:table-cell-properties fo:border="0.0069in solid #000000" fo:background-color="#E0E0E0" style:writing-mode="lr-tb" fo:padding-top="0in" fo:padding-left="0.075in" fo:padding-bottom="0in" fo:padding-right="0.075in"/>
    </style:style>
    <style:style style:name="P331" style:parent-style-name="Normálny" style:family="paragraph">
      <style:paragraph-properties fo:text-align="center"/>
    </style:style>
    <style:style style:name="T332" style:parent-style-name="Predvolenépísmoodseku" style:family="text">
      <style:text-properties style:font-size-complex="11pt"/>
    </style:style>
    <style:style style:name="TableCell333" style:family="table-cell">
      <style:table-cell-properties fo:border="0.0069in solid #000000" fo:background-color="#E0E0E0" style:writing-mode="lr-tb" fo:padding-top="0in" fo:padding-left="0.075in" fo:padding-bottom="0in" fo:padding-right="0.075in"/>
    </style:style>
    <style:style style:name="P334" style:parent-style-name="Normálny" style:family="paragraph">
      <style:paragraph-properties fo:text-align="center"/>
    </style:style>
    <style:style style:name="T335" style:parent-style-name="Predvolenépísmoodseku" style:family="text">
      <style:text-properties fo:font-weight="bold" style:font-weight-asian="bold" style:font-size-complex="11pt"/>
    </style:style>
    <style:style style:name="T336" style:parent-style-name="Predvolenépísmoodseku" style:family="text">
      <style:text-properties fo:font-weight="bold" style:font-weight-asian="bold" style:font-size-complex="11pt"/>
    </style:style>
    <style:style style:name="T337" style:parent-style-name="Predvolenépísmoodseku" style:family="text">
      <style:text-properties fo:font-weight="bold" style:font-weight-asian="bold" style:font-size-complex="11pt"/>
    </style:style>
    <style:style style:name="TableCell338" style:family="table-cell">
      <style:table-cell-properties fo:border="0.0069in solid #000000" fo:background-color="#E0E0E0" style:writing-mode="lr-tb" fo:padding-top="0in" fo:padding-left="0.075in" fo:padding-bottom="0in" fo:padding-right="0.075in"/>
    </style:style>
    <style:style style:name="P339" style:parent-style-name="Normálny" style:family="paragraph">
      <style:paragraph-properties fo:text-align="justify"/>
    </style:style>
    <style:style style:name="T340" style:parent-style-name="Predvolenépísmoodseku" style:family="text">
      <style:text-properties fo:font-style="italic" style:font-style-asian="italic"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343" style:parent-style-name="Predvolenépísmoodseku" style:family="text">
      <style:text-properties fo:font-style="italic" style:font-style-asian="italic"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y"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y" style:family="paragraph">
      <style:paragraph-properties fo:text-align="center"/>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álny" style:family="paragraph">
      <style:paragraph-properties fo:text-align="center"/>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Normálny" style:family="paragraph">
      <style:paragraph-properties fo:text-align="justify"/>
    </style:style>
    <style:style style:name="T352" style:parent-style-name="Predvolenépísmoodseku" style:family="text">
      <style:text-properties style:font-size-complex="11pt"/>
    </style:style>
    <style:style style:name="T353" style:parent-style-name="Predvolenépísmoodseku" style:family="text">
      <style:text-properties style:font-size-complex="11pt"/>
    </style:style>
    <style:style style:name="P354" style:parent-style-name="Normálny" style:family="paragraph">
      <style:paragraph-properties fo:text-align="justify"/>
    </style:style>
    <style:style style:name="P355" style:parent-style-name="Normálny" style:family="paragraph">
      <style:paragraph-properties fo:text-align="justify"/>
    </style:style>
    <style:style style:name="P356" style:parent-style-name="Normálny" style:family="paragraph">
      <style:paragraph-properties fo:text-align="justify"/>
    </style:style>
    <style:style style:name="P357" style:parent-style-name="Normálny" style:family="paragraph">
      <style:paragraph-properties fo:text-align="justify"/>
    </style:style>
    <style:style style:name="P358" style:parent-style-name="Normálny" style:family="paragraph">
      <style:paragraph-properties fo:text-align="justify"/>
    </style:style>
    <style:style style:name="P359" style:parent-style-name="Normálny" style:family="paragraph">
      <style:paragraph-properties fo:text-align="justify"/>
    </style:style>
    <style:style style:name="P360" style:parent-style-name="Normálny" style:family="paragraph">
      <style:paragraph-properties fo:text-align="justify"/>
    </style:style>
    <style:style style:name="P361" style:parent-style-name="Normálny" style:family="paragraph">
      <style:paragraph-properties fo:text-align="justify"/>
    </style:style>
    <style:style style:name="P362" style:parent-style-name="Normálny" style:family="paragraph">
      <style:paragraph-properties fo:text-align="center"/>
      <style:text-properties fo:font-weight="bold" style:font-weight-asian="bold"/>
    </style:style>
    <style:style style:name="P363" style:parent-style-name="Normálny" style:family="paragraph">
      <style:paragraph-properties fo:text-align="center"/>
      <style:text-properties fo:font-weight="bold" style:font-weight-asian="bold"/>
    </style:style>
    <style:style style:name="P364" style:parent-style-name="Normálny" style:family="paragraph">
      <style:paragraph-properties fo:text-align="center"/>
      <style:text-properties fo:font-weight="bold" style:font-weight-asian="bold"/>
    </style:style>
    <style:style style:name="P365" style:parent-style-name="Normálny" style:family="paragraph">
      <style:paragraph-properties fo:text-align="center"/>
      <style:text-properties fo:font-weight="bold" style:font-weight-asian="bold"/>
    </style:style>
    <style:style style:name="P366" style:parent-style-name="Normálny" style:family="paragraph">
      <style:paragraph-properties fo:text-align="center"/>
      <style:text-properties fo:font-weight="bold" style:font-weight-asian="bold"/>
    </style:style>
    <style:style style:name="P367" style:parent-style-name="Normálny" style:family="paragraph">
      <style:paragraph-properties fo:text-align="center"/>
      <style:text-properties fo:font-weight="bold" style:font-weight-asian="bold"/>
    </style:style>
    <style:style style:name="P368" style:parent-style-name="Normálny" style:family="paragraph">
      <style:paragraph-properties fo:text-align="center"/>
      <style:text-properties fo:font-weight="bold" style:font-weight-asian="bold"/>
    </style:style>
    <style:style style:name="P369" style:parent-style-name="Normálny" style:family="paragraph">
      <style:text-properties fo:font-weight="bold" style:font-weight-asian="bold"/>
    </style:style>
    <style:style style:name="P370" style:parent-style-name="Normálny" style:family="paragraph">
      <style:paragraph-properties fo:text-align="center"/>
      <style:text-properties fo:font-weight="bold" style:font-weight-asian="bold"/>
    </style:style>
    <style:style style:name="P371" style:parent-style-name="Normálny" style:family="paragraph">
      <style:paragraph-properties fo:text-align="center"/>
      <style:text-properties fo:font-weight="bold" style:font-weight-asian="bold"/>
    </style:style>
    <style:style style:name="P372" style:parent-style-name="Normálny" style:family="paragraph">
      <style:paragraph-properties fo:text-align="center"/>
      <style:text-properties fo:font-weight="bold" style:font-weight-asian="bold"/>
    </style:style>
    <style:style style:name="P373" style:parent-style-name="Normálny" style:family="paragraph">
      <style:paragraph-properties fo:text-align="center"/>
      <style:text-properties fo:font-weight="bold" style:font-weight-asian="bold"/>
    </style:style>
    <style:style style:name="P374" style:parent-style-name="Normálny" style:family="paragraph">
      <style:paragraph-properties fo:text-align="center"/>
      <style:text-properties fo:font-weight="bold" style:font-weight-asian="bold"/>
    </style:style>
    <style:style style:name="P375" style:parent-style-name="Normálny" style:family="paragraph">
      <style:paragraph-properties style:punctuation-wrap="simple" style:text-autospace="none" fo:text-align="center">
        <style:tab-stops>
          <style:tab-stop style:type="left" style:position="0in"/>
          <style:tab-stop style:type="left" style:position="0.1972in"/>
        </style:tab-stops>
      </style:paragraph-properties>
      <style:text-properties fo:font-weight="bold" style:font-weight-asian="bold"/>
    </style:style>
    <style:style style:name="P376" style:parent-style-name="Normálny" style:family="paragraph">
      <style:paragraph-properties style:punctuation-wrap="simple" style:text-autospace="none" fo:text-align="center">
        <style:tab-stops>
          <style:tab-stop style:type="left" style:position="0in"/>
          <style:tab-stop style:type="left" style:position="0.1972in"/>
        </style:tab-stops>
      </style:paragraph-properties>
      <style:text-properties fo:font-weight="bold" style:font-weight-asian="bold"/>
    </style:style>
    <style:style style:name="P377" style:parent-style-name="Odsekzoznamu" style:family="paragraph">
      <style:paragraph-properties fo:text-align="center" fo:margin-left="0in">
        <style:tab-stops/>
      </style:paragraph-properties>
      <style:text-properties fo:font-weight="bold" style:font-weight-asian="bold"/>
    </style:style>
    <style:style style:name="P378" style:parent-style-name="Odsekzoznamu" style:family="paragraph">
      <style:paragraph-properties fo:text-align="center" fo:margin-left="0in">
        <style:tab-stops/>
      </style:paragraph-properties>
    </style:style>
    <style:style style:name="P379" style:parent-style-name="Normálny" style:family="paragraph">
      <style:paragraph-properties fo:text-align="justify"/>
    </style:style>
    <style:style style:name="P380" style:parent-style-name="Normálny" style:family="paragraph">
      <style:paragraph-properties fo:text-align="justify"/>
    </style:style>
    <style:style style:name="P381" style:parent-style-name="Normálny" style:family="paragraph">
      <style:paragraph-properties fo:text-align="justify"/>
    </style:style>
    <style:style style:name="P382" style:parent-style-name="Normálny" style:family="paragraph">
      <style:paragraph-properties fo:text-align="justify"/>
    </style:style>
    <style:style style:name="P383" style:parent-style-name="Normálny" style:family="paragraph">
      <style:paragraph-properties fo:text-align="justify"/>
    </style:style>
    <style:style style:name="P384" style:parent-style-name="Normálny" style:family="paragraph">
      <style:paragraph-properties fo:text-align="justify"/>
    </style:style>
    <style:style style:name="P385" style:parent-style-name="Normálny" style:family="paragraph">
      <style:paragraph-properties fo:text-align="justify"/>
    </style:style>
    <style:style style:name="P386" style:parent-style-name="Normálny" style:family="paragraph">
      <style:paragraph-properties fo:text-align="justify"/>
    </style:style>
    <style:style style:name="P387" style:parent-style-name="Normálny" style:family="paragraph">
      <style:paragraph-properties fo:text-align="justify"/>
    </style:style>
    <style:style style:name="P388" style:parent-style-name="Normálny" style:family="paragraph">
      <style:paragraph-properties fo:text-align="justify"/>
    </style:style>
    <style:style style:name="P389" style:parent-style-name="Normálny" style:family="paragraph">
      <style:paragraph-properties fo:text-align="justify"/>
    </style:style>
    <style:style style:name="P390" style:parent-style-name="Normálny" style:family="paragraph">
      <style:paragraph-properties fo:text-align="justify"/>
    </style:style>
    <style:style style:name="P391" style:parent-style-name="Normálny" style:family="paragraph">
      <style:paragraph-properties fo:text-align="justify"/>
    </style:style>
    <style:style style:name="P392" style:parent-style-name="Normálny" style:family="paragraph">
      <style:paragraph-properties fo:text-align="justify"/>
    </style:style>
    <style:style style:name="P393" style:parent-style-name="Normálny" style:family="paragraph">
      <style:paragraph-properties fo:text-align="justify"/>
    </style:style>
    <style:style style:name="P394" style:parent-style-name="Normálny" style:family="paragraph">
      <style:paragraph-properties fo:text-align="justify"/>
    </style:style>
    <style:style style:name="P395" style:parent-style-name="Normálny" style:family="paragraph">
      <style:paragraph-properties>
        <style:tab-stops>
          <style:tab-stop style:type="left" style:position="1.625in"/>
          <style:tab-stop style:type="left" style:position="1.875in"/>
        </style:tab-stops>
      </style:paragraph-properties>
      <style:text-properties fo:font-weight="bold" style:font-weight-asian="bold"/>
    </style:style>
    <style:style style:name="P396" style:parent-style-name="Normálny" style:family="paragraph">
      <style:paragraph-properties>
        <style:tab-stops>
          <style:tab-stop style:type="left" style:position="1.625in"/>
          <style:tab-stop style:type="left" style:position="1.875in"/>
        </style:tab-stops>
      </style:paragraph-properties>
    </style:style>
    <style:style style:name="P397" style:parent-style-name="Normálny" style:family="paragraph">
      <style:paragraph-properties>
        <style:tab-stops>
          <style:tab-stop style:type="left" style:position="1.625in"/>
          <style:tab-stop style:type="left" style:position="1.875in"/>
        </style:tab-stops>
      </style:paragraph-properties>
    </style:style>
    <style:style style:name="T398" style:parent-style-name="Predvolenépísmoodseku" style:family="text">
      <style:text-properties fo:color="#000000"/>
    </style:style>
    <style:style style:name="P399" style:parent-style-name="Normálny" style:family="paragraph">
      <style:paragraph-properties fo:text-align="justify" fo:margin-left="2in" fo:text-indent="-2in">
        <style:tab-stops>
          <style:tab-stop style:type="left" style:position="-0.25in"/>
          <style:tab-stop style:type="left" style:position="0in"/>
        </style:tab-stops>
      </style:paragraph-properties>
    </style:style>
    <style:style style:name="P400" style:parent-style-name="Normálny" style:family="paragraph">
      <style:paragraph-properties fo:text-align="justify" fo:margin-left="2in" fo:text-indent="-2in">
        <style:tab-stops>
          <style:tab-stop style:type="left" style:position="-0.25in"/>
          <style:tab-stop style:type="left" style:position="0in"/>
        </style:tab-stops>
      </style:paragraph-properties>
    </style:style>
    <style:style style:name="P401" style:parent-style-name="Normálny" style:family="paragraph">
      <style:paragraph-properties fo:text-align="justify" fo:margin-left="2in" fo:text-indent="-2in">
        <style:tab-stops>
          <style:tab-stop style:type="left" style:position="-0.25in"/>
          <style:tab-stop style:type="left" style:position="0in"/>
        </style:tab-stops>
      </style:paragraph-properties>
    </style:style>
    <style:style style:name="P402" style:parent-style-name="Normálny" style:family="paragraph">
      <style:paragraph-properties fo:text-align="justify" fo:margin-left="2.4583in" fo:text-indent="-2.4583in">
        <style:tab-stops>
          <style:tab-stop style:type="left" style:position="-0.7083in"/>
          <style:tab-stop style:type="left" style:position="-0.4583in"/>
        </style:tab-stops>
      </style:paragraph-properties>
    </style:style>
    <style:style style:name="P403" style:parent-style-name="Normálny" style:family="paragraph">
      <style:paragraph-properties>
        <style:tab-stops>
          <style:tab-stop style:type="left" style:position="1.625in"/>
          <style:tab-stop style:type="left" style:position="1.875in"/>
        </style:tab-stops>
      </style:paragraph-properties>
      <style:text-properties fo:color="#000000"/>
    </style:style>
    <style:style style:name="P404" style:parent-style-name="Normálny" style:family="paragraph">
      <style:paragraph-properties>
        <style:tab-stops>
          <style:tab-stop style:type="left" style:position="1.625in"/>
          <style:tab-stop style:type="left" style:position="1.875in"/>
        </style:tab-stops>
      </style:paragraph-properties>
      <style:text-properties fo:color="#000000"/>
    </style:style>
    <style:style style:name="P405" style:parent-style-name="Normálny" style:list-style-name="LFO11" style:family="paragraph">
      <style:paragraph-properties fo:text-align="justify" fo:margin-left="0.3in">
        <style:tab-stops>
          <style:tab-stop style:type="left" style:position="-1.0402in"/>
          <style:tab-stop style:type="left" style:position="-0.052in"/>
        </style:tab-stops>
      </style:paragraph-properties>
    </style:style>
    <style:style style:name="P406" style:parent-style-name="Normálny" style:list-style-name="LFO11" style:family="paragraph">
      <style:paragraph-properties fo:text-align="justify" fo:text-indent="1.1131in">
        <style:tab-stops/>
      </style:paragraph-properties>
    </style:style>
    <style:style style:name="P407" style:parent-style-name="Zarážkazákladnéhotextu3" style:family="paragraph">
      <style:paragraph-properties fo:margin-bottom="0in" fo:margin-left="0in">
        <style:tab-stops>
          <style:tab-stop style:type="left" style:position="1.6666in"/>
          <style:tab-stop style:type="left" style:position="1.875in"/>
          <style:tab-stop style:type="left" style:position="2.9534in"/>
        </style:tab-stops>
      </style:paragraph-properties>
      <style:text-properties fo:font-size="12pt" style:font-size-asian="12pt" style:font-size-complex="12pt"/>
    </style:style>
    <style:style style:name="P408" style:parent-style-name="Normálny" style:family="paragraph">
      <style:paragraph-properties fo:text-align="justify"/>
    </style:style>
    <style:style style:name="P409" style:parent-style-name="Normálny" style:family="paragraph">
      <style:paragraph-properties fo:text-align="center"/>
      <style:text-properties fo:font-weight="bold" style:font-weight-asian="bold"/>
    </style:style>
    <style:style style:name="P410" style:parent-style-name="Normálny" style:family="paragraph">
      <style:paragraph-properties fo:text-align="center"/>
      <style:text-properties fo:font-weight="bold" style:font-weight-asian="bold"/>
    </style:style>
    <style:style style:name="P411" style:parent-style-name="Odsekzoznamu" style:family="paragraph">
      <style:paragraph-properties fo:text-align="justify" fo:margin-left="0in">
        <style:tab-stops/>
      </style:paragraph-properties>
    </style:style>
    <style:style style:name="T412" style:parent-style-name="Predvolenépísmoodseku" style:family="text">
      <style:text-properties fo:font-weight="bold" style:font-weight-asian="bold" fo:font-style="italic" style:font-style-asian="italic"/>
    </style:style>
    <style:style style:name="P413" style:parent-style-name="Odsekzoznamu" style:family="paragraph">
      <style:paragraph-properties fo:text-align="justify" fo:margin-left="0in">
        <style:tab-stops/>
      </style:paragraph-properties>
    </style:style>
    <style:style style:name="P414" style:parent-style-name="Normálny" style:family="paragraph">
      <style:paragraph-properties fo:text-align="center"/>
      <style:text-properties fo:font-weight="bold" style:font-weight-asian="bold"/>
    </style:style>
    <style:style style:name="P415" style:parent-style-name="Normálny" style:family="paragraph">
      <style:paragraph-properties fo:text-align="center"/>
      <style:text-properties fo:font-weight="bold" style:font-weight-asian="bold"/>
    </style:style>
    <style:style style:name="P416" style:parent-style-name="Normálny" style:family="paragraph">
      <style:paragraph-properties fo:text-align="justify"/>
    </style:style>
    <style:style style:name="P417" style:parent-style-name="Normálny" style:family="paragraph">
      <style:paragraph-properties fo:text-align="justify"/>
      <style:text-properties fo:font-weight="bold" style:font-weight-asian="bold"/>
    </style:style>
    <style:style style:name="P418" style:parent-style-name="Normálny" style:family="paragraph">
      <style:paragraph-properties fo:text-align="center"/>
      <style:text-properties fo:font-weight="bold" style:font-weight-asian="bold"/>
    </style:style>
    <style:style style:name="P419" style:parent-style-name="Normálny" style:family="paragraph">
      <style:paragraph-properties fo:text-align="center"/>
      <style:text-properties fo:font-weight="bold" style:font-weight-asian="bold"/>
    </style:style>
    <style:style style:name="P420" style:parent-style-name="Normálny" style:family="paragraph">
      <style:paragraph-properties fo:text-align="justify" fo:margin-right="0.0784in">
        <style:tab-stops>
          <style:tab-stop style:type="left" style:position="1.7722in"/>
        </style:tab-stops>
      </style:paragraph-properties>
    </style:style>
    <style:style style:name="T421" style:parent-style-name="Predvolenépísmoodseku" style:family="text">
      <style:text-properties fo:font-weight="bold" style:font-weight-asian="bold"/>
    </style:style>
    <style:style style:name="T422" style:parent-style-name="Predvolenépísmoodseku" style:family="text">
      <style:text-properties fo:font-weight="bold" style:font-weight-asian="bold"/>
    </style:style>
    <style:style style:name="T423" style:parent-style-name="Predvolenépísmoodseku" style:family="text">
      <style:text-properties fo:font-weight="bold" style:font-weight-asian="bold"/>
    </style:style>
    <style:style style:name="T424" style:parent-style-name="Predvolenépísmoodseku" style:family="text">
      <style:text-properties fo:font-weight="bold" style:font-weight-asian="bold"/>
    </style:style>
    <style:style style:name="T425" style:parent-style-name="Predvolenépísmoodseku" style:family="text">
      <style:text-properties fo:font-weight="bold" style:font-weight-asian="bold"/>
    </style:style>
    <style:style style:name="T426" style:parent-style-name="Predvolenépísmoodseku" style:family="text">
      <style:text-properties fo:font-weight="bold" style:font-weight-asian="bold"/>
    </style:style>
    <style:style style:name="T427" style:parent-style-name="Predvolenépísmoodseku" style:family="text">
      <style:text-properties fo:font-weight="bold" style:font-weight-asian="bold"/>
    </style:style>
    <style:style style:name="T428" style:parent-style-name="Predvolenépísmoodseku" style:family="text">
      <style:text-properties fo:font-weight="bold" style:font-weight-asian="bold"/>
    </style:style>
    <style:style style:name="T429" style:parent-style-name="Predvolenépísmoodseku" style:family="text">
      <style:text-properties style:text-position="super 66.6%"/>
    </style:style>
    <style:style style:name="T430" style:parent-style-name="Predvolenépísmoodseku" style:family="text">
      <style:text-properties fo:font-weight="bold" style:font-weight-asian="bold"/>
    </style:style>
    <style:style style:name="T431" style:parent-style-name="Predvolenépísmoodseku" style:family="text">
      <style:text-properties fo:font-weight="bold" style:font-weight-asian="bold"/>
    </style:style>
    <style:style style:name="T432" style:parent-style-name="Predvolenépísmoodseku" style:family="text">
      <style:text-properties fo:font-weight="bold" style:font-weight-asian="bold"/>
    </style:style>
    <style:style style:name="T433" style:parent-style-name="Predvolenépísmoodseku" style:family="text">
      <style:text-properties fo:font-weight="bold" style:font-weight-asian="bold"/>
    </style:style>
    <style:style style:name="T434" style:parent-style-name="Predvolenépísmoodseku" style:family="text">
      <style:text-properties fo:font-weight="bold" style:font-weight-asian="bold"/>
    </style:style>
    <style:style style:name="T435" style:parent-style-name="Predvolenépísmoodseku" style:family="text">
      <style:text-properties fo:font-weight="bold" style:font-weight-asian="bold"/>
    </style:style>
    <style:style style:name="T436" style:parent-style-name="Predvolenépísmoodseku" style:family="text">
      <style:text-properties fo:font-weight="bold" style:font-weight-asian="bold"/>
    </style:style>
    <style:style style:name="T437" style:parent-style-name="Predvolenépísmoodseku" style:family="text">
      <style:text-properties fo:font-weight="bold" style:font-weight-asian="bold"/>
    </style:style>
    <style:style style:name="T438" style:parent-style-name="Predvolenépísmoodseku" style:family="text">
      <style:text-properties style:text-position="super 66.6%"/>
    </style:style>
    <style:style style:name="T439" style:parent-style-name="Predvolenépísmoodseku" style:family="text">
      <style:text-properties style:font-name-asian="Calibri" style:language-asian="en" style:country-asian="US"/>
    </style:style>
    <style:style style:name="T440" style:parent-style-name="Predvolenépísmoodseku" style:family="text">
      <style:text-properties style:font-name-asian="Calibri" style:language-asian="en" style:country-asian="US"/>
    </style:style>
    <style:style style:name="T441" style:parent-style-name="Predvolenépísmoodseku" style:family="text">
      <style:text-properties style:font-name-asian="Calibri" style:language-asian="en" style:country-asian="US"/>
    </style:style>
    <style:style style:name="T442" style:parent-style-name="Predvolenépísmoodseku" style:family="text">
      <style:text-properties style:font-name-asian="Calibri" style:language-asian="en" style:country-asian="US"/>
    </style:style>
    <style:style style:name="T443" style:parent-style-name="Predvolenépísmoodseku" style:family="text">
      <style:text-properties style:font-name-asian="Calibri" style:language-asian="en" style:country-asian="US"/>
    </style:style>
    <style:style style:name="T444" style:parent-style-name="Predvolenépísmoodseku" style:family="text">
      <style:text-properties style:font-name-asian="Calibri" style:language-asian="en" style:country-asian="US"/>
    </style:style>
    <style:style style:name="P445" style:parent-style-name="Odsekzoznamu" style:family="paragraph">
      <style:paragraph-properties fo:text-align="justify" fo:margin-left="0in">
        <style:tab-stops/>
      </style:paragraph-properties>
    </style:style>
    <style:style style:name="T446" style:parent-style-name="Predvolenépísmoodseku" style:family="text">
      <style:text-properties fo:font-weight="bold" style:font-weight-asian="bold" style:font-weight-complex="bold"/>
    </style:style>
    <style:style style:name="T447" style:parent-style-name="Predvolenépísmoodseku" style:family="text">
      <style:text-properties fo:font-weight="bold" style:font-weight-asian="bold" style:font-weight-complex="bold"/>
    </style:style>
    <style:style style:name="P448" style:parent-style-name="Normálny" style:family="paragraph">
      <style:paragraph-properties fo:text-align="justify"/>
    </style:style>
    <style:style style:name="P449" style:parent-style-name="Normálny" style:family="paragraph">
      <style:paragraph-properties fo:text-align="justify"/>
    </style:style>
    <style:style style:name="P450" style:parent-style-name="Normálny" style:family="paragraph">
      <style:paragraph-properties fo:text-align="justify"/>
    </style:style>
    <style:style style:name="P451" style:parent-style-name="Normálny" style:family="paragraph">
      <style:paragraph-properties fo:text-align="justify"/>
    </style:style>
    <style:style style:name="P452" style:parent-style-name="Normálny" style:family="paragraph">
      <style:paragraph-properties fo:text-align="justify"/>
    </style:style>
    <style:style style:name="P453" style:parent-style-name="Normálny" style:family="paragraph">
      <style:paragraph-properties fo:text-align="justify"/>
    </style:style>
    <style:style style:name="P454" style:parent-style-name="Normálny" style:family="paragraph">
      <style:paragraph-properties fo:text-align="justify"/>
    </style:style>
    <style:style style:name="P455" style:parent-style-name="Normálny" style:family="paragraph">
      <style:paragraph-properties fo:text-align="justify"/>
    </style:style>
    <style:style style:name="P456" style:parent-style-name="Normálny" style:family="paragraph">
      <style:paragraph-properties fo:text-align="justify"/>
    </style:style>
    <style:style style:name="P457" style:parent-style-name="Normálny" style:family="paragraph">
      <style:paragraph-properties fo:text-align="justify"/>
    </style:style>
    <style:style style:name="P458" style:parent-style-name="Normálny" style:family="paragraph">
      <style:paragraph-properties fo:text-align="center"/>
      <style:text-properties fo:font-weight="bold" style:font-weight-asian="bold"/>
    </style:style>
    <style:style style:name="P459" style:parent-style-name="Normálny" style:family="paragraph">
      <style:paragraph-properties fo:text-align="center"/>
      <style:text-properties fo:font-weight="bold" style:font-weight-asian="bold"/>
    </style:style>
    <style:style style:name="P460" style:parent-style-name="Normálny" style:family="paragraph">
      <style:paragraph-properties fo:text-align="center"/>
      <style:text-properties fo:font-weight="bold" style:font-weight-asian="bold"/>
    </style:style>
    <style:style style:name="P461" style:parent-style-name="Normálny" style:family="paragraph">
      <style:paragraph-properties fo:text-align="justify"/>
    </style:style>
    <style:style style:name="P462" style:parent-style-name="Normálny" style:family="paragraph">
      <style:paragraph-properties fo:text-align="justify"/>
    </style:style>
    <style:style style:name="P463" style:parent-style-name="Normálny" style:family="paragraph">
      <style:paragraph-properties fo:text-align="justify"/>
    </style:style>
    <style:style style:name="P464" style:parent-style-name="Normálny" style:family="paragraph">
      <style:paragraph-properties fo:text-align="justify"/>
    </style:style>
    <style:style style:name="P465" style:parent-style-name="Normálny" style:family="paragraph">
      <style:paragraph-properties fo:text-align="justify"/>
    </style:style>
    <style:style style:name="P466" style:parent-style-name="Normálny" style:family="paragraph">
      <style:paragraph-properties fo:text-align="justify"/>
    </style:style>
    <style:style style:name="P467" style:parent-style-name="Normálny" style:family="paragraph">
      <style:paragraph-properties fo:text-align="justify"/>
    </style:style>
    <style:style style:name="P468" style:parent-style-name="Normálny" style:family="paragraph">
      <style:paragraph-properties fo:text-align="justify"/>
    </style:style>
    <style:style style:name="P469" style:parent-style-name="Normálny" style:family="paragraph">
      <style:paragraph-properties fo:text-align="justify"/>
    </style:style>
    <style:style style:name="P470" style:parent-style-name="Normálny" style:family="paragraph">
      <style:paragraph-properties fo:text-align="center"/>
      <style:text-properties fo:font-weight="bold" style:font-weight-asian="bold"/>
    </style:style>
    <style:style style:name="P471" style:parent-style-name="Normálny" style:family="paragraph">
      <style:paragraph-properties fo:text-align="center"/>
      <style:text-properties fo:font-weight="bold" style:font-weight-asian="bold"/>
    </style:style>
    <style:style style:name="P472" style:parent-style-name="Normálny" style:family="paragraph">
      <style:paragraph-properties fo:text-align="justify"/>
    </style:style>
    <style:style style:name="P473" style:parent-style-name="Normálny" style:family="paragraph">
      <style:paragraph-properties fo:text-align="justify"/>
    </style:style>
    <style:style style:name="T474" style:parent-style-name="Predvolenépísmoodseku" style:family="text">
      <style:text-properties fo:background-color="#00FF00"/>
    </style:style>
    <style:style style:name="P475" style:parent-style-name="Normálny" style:family="paragraph">
      <style:paragraph-properties fo:text-align="justify"/>
    </style:style>
    <style:style style:name="P476" style:parent-style-name="Normálny" style:family="paragraph">
      <style:paragraph-properties fo:text-align="justify"/>
    </style:style>
    <style:style style:name="P477" style:parent-style-name="Normálny" style:family="paragraph">
      <style:paragraph-properties fo:text-align="justify"/>
    </style:style>
    <style:style style:name="P478" style:parent-style-name="Normálny" style:family="paragraph">
      <style:paragraph-properties fo:text-align="justify"/>
    </style:style>
    <style:style style:name="P479" style:parent-style-name="Odsekzoznamu" style:family="paragraph">
      <style:paragraph-properties fo:text-align="justify" fo:margin-left="0in">
        <style:tab-stops/>
      </style:paragraph-properties>
    </style:style>
    <style:style style:name="T480" style:parent-style-name="Predvolenépísmoodseku" style:family="text">
      <style:text-properties fo:font-weight="bold" style:font-weight-asian="bold" fo:font-style="italic" style:font-style-asian="italic"/>
    </style:style>
    <style:style style:name="T481" style:parent-style-name="Predvolenépísmoodseku" style:family="text">
      <style:text-properties fo:font-weight="bold" style:font-weight-asian="bold" fo:font-style="italic" style:font-style-asian="italic"/>
    </style:style>
    <style:style style:name="T482" style:parent-style-name="Predvolenépísmoodseku" style:family="text">
      <style:text-properties fo:font-weight="bold" style:font-weight-asian="bold" fo:font-style="italic" style:font-style-asian="italic"/>
    </style:style>
    <style:style style:name="P483" style:parent-style-name="Normálny" style:family="paragraph">
      <style:paragraph-properties fo:text-align="justify"/>
    </style:style>
    <style:style style:name="P484" style:parent-style-name="Normálny" style:family="paragraph">
      <style:paragraph-properties fo:text-align="justify"/>
    </style:style>
    <style:style style:name="P485" style:parent-style-name="Normálny" style:family="paragraph">
      <style:paragraph-properties fo:text-align="justify"/>
    </style:style>
    <style:style style:name="P486" style:parent-style-name="Normálny" style:family="paragraph">
      <style:paragraph-properties fo:text-align="justify"/>
    </style:style>
    <style:style style:name="P487" style:parent-style-name="Normálny" style:family="paragraph">
      <style:paragraph-properties fo:text-align="justify"/>
    </style:style>
    <style:style style:name="P488" style:parent-style-name="Normálny" style:family="paragraph">
      <style:paragraph-properties fo:text-align="center"/>
      <style:text-properties fo:font-weight="bold" style:font-weight-asian="bold"/>
    </style:style>
    <style:style style:name="P489" style:parent-style-name="Normálny" style:family="paragraph">
      <style:paragraph-properties fo:text-align="center"/>
      <style:text-properties fo:font-weight="bold" style:font-weight-asian="bold"/>
    </style:style>
    <style:style style:name="P490" style:parent-style-name="Normálny" style:family="paragraph">
      <style:paragraph-properties fo:text-align="justify"/>
    </style:style>
    <style:style style:name="P491" style:parent-style-name="Normálny" style:family="paragraph">
      <style:paragraph-properties fo:text-align="justify"/>
    </style:style>
    <style:style style:name="P492" style:parent-style-name="Normálny" style:family="paragraph">
      <style:paragraph-properties fo:text-align="justify"/>
    </style:style>
    <style:style style:name="P493" style:parent-style-name="Normálny" style:family="paragraph">
      <style:paragraph-properties fo:text-align="justify"/>
    </style:style>
    <style:style style:name="P494" style:parent-style-name="Normálny" style:family="paragraph">
      <style:paragraph-properties fo:text-align="justify"/>
    </style:style>
    <style:style style:name="P495" style:parent-style-name="Normálny" style:family="paragraph">
      <style:paragraph-properties fo:text-align="justify"/>
    </style:style>
    <style:style style:name="P496" style:parent-style-name="Normálny" style:family="paragraph">
      <style:paragraph-properties fo:text-align="justify"/>
    </style:style>
    <style:style style:name="P497" style:parent-style-name="Normálny" style:family="paragraph">
      <style:paragraph-properties fo:text-align="justify"/>
    </style:style>
    <style:style style:name="P498" style:parent-style-name="Normálny" style:family="paragraph">
      <style:paragraph-properties fo:text-align="center"/>
      <style:text-properties fo:font-weight="bold" style:font-weight-asian="bold"/>
    </style:style>
    <style:style style:name="P499" style:parent-style-name="Normálny" style:family="paragraph">
      <style:paragraph-properties fo:text-align="center"/>
      <style:text-properties fo:font-weight="bold" style:font-weight-asian="bold"/>
    </style:style>
    <style:style style:name="P500" style:parent-style-name="Zarážkazákladnéhotextu2" style:family="paragraph">
      <style:paragraph-properties fo:text-align="justify" fo:margin-bottom="0in" fo:line-height="100%" fo:margin-left="0in">
        <style:tab-stops/>
      </style:paragraph-properties>
    </style:style>
    <style:style style:name="P501" style:parent-style-name="Normálny" style:family="paragraph">
      <style:paragraph-properties fo:text-align="justify"/>
    </style:style>
    <style:style style:name="P502" style:parent-style-name="Normálny" style:family="paragraph">
      <style:paragraph-properties fo:text-align="justify"/>
    </style:style>
    <style:style style:name="P503" style:parent-style-name="Normálny" style:family="paragraph">
      <style:paragraph-properties fo:text-align="justify"/>
    </style:style>
    <style:style style:name="P504" style:parent-style-name="Normálny" style:family="paragraph">
      <style:paragraph-properties fo:text-align="center"/>
      <style:text-properties fo:font-weight="bold" style:font-weight-asian="bold"/>
    </style:style>
    <style:style style:name="P505" style:parent-style-name="Normálny" style:family="paragraph">
      <style:paragraph-properties fo:text-align="center"/>
      <style:text-properties fo:font-weight="bold" style:font-weight-asian="bold"/>
    </style:style>
    <style:style style:name="P506" style:parent-style-name="Normálny" style:family="paragraph">
      <style:paragraph-properties fo:text-align="justify"/>
    </style:style>
    <style:style style:name="P507" style:parent-style-name="Normálny" style:family="paragraph">
      <style:paragraph-properties fo:text-align="justify"/>
    </style:style>
    <style:style style:name="P508" style:parent-style-name="Normálny" style:family="paragraph">
      <style:paragraph-properties fo:text-align="justify"/>
    </style:style>
    <style:style style:name="P509" style:parent-style-name="Normálny" style:family="paragraph">
      <style:paragraph-properties fo:text-align="justify" fo:margin-right="0.0347in"/>
    </style:style>
    <style:style style:name="P510" style:parent-style-name="Normálny" style:family="paragraph">
      <style:paragraph-properties fo:text-align="justify"/>
    </style:style>
    <style:style style:name="P511" style:parent-style-name="Normálny" style:family="paragraph">
      <style:paragraph-properties fo:text-align="center"/>
      <style:text-properties fo:font-weight="bold" style:font-weight-asian="bold"/>
    </style:style>
    <style:style style:name="P512" style:parent-style-name="Normálny" style:family="paragraph">
      <style:paragraph-properties fo:text-align="justify"/>
    </style:style>
    <style:style style:name="P513" style:parent-style-name="Normálny" style:family="paragraph">
      <style:paragraph-properties fo:text-align="justify"/>
    </style:style>
    <style:style style:name="P514" style:parent-style-name="Normálny" style:family="paragraph">
      <style:paragraph-properties fo:text-align="justify"/>
    </style:style>
    <style:style style:name="P515" style:parent-style-name="Normálny" style:family="paragraph">
      <style:paragraph-properties fo:text-align="justify"/>
    </style:style>
    <style:style style:name="P516" style:parent-style-name="Normálny" style:family="paragraph">
      <style:paragraph-properties fo:text-align="justify"/>
    </style:style>
    <style:style style:name="P517" style:parent-style-name="Normálny" style:family="paragraph">
      <style:paragraph-properties fo:text-align="justify"/>
    </style:style>
    <style:style style:name="P518" style:parent-style-name="Normálny" style:family="paragraph">
      <style:paragraph-properties fo:text-align="center"/>
      <style:text-properties fo:font-weight="bold" style:font-weight-asian="bold"/>
    </style:style>
    <style:style style:name="P519" style:parent-style-name="Normálny" style:family="paragraph">
      <style:paragraph-properties fo:text-align="justify"/>
    </style:style>
    <style:style style:name="P520" style:parent-style-name="Normálny" style:family="paragraph">
      <style:paragraph-properties fo:text-align="justify"/>
    </style:style>
    <style:style style:name="P521" style:parent-style-name="Normálny" style:family="paragraph">
      <style:paragraph-properties fo:text-align="justify"/>
    </style:style>
    <style:style style:name="P522" style:parent-style-name="Normálny" style:family="paragraph">
      <style:paragraph-properties fo:text-align="justify"/>
    </style:style>
    <style:style style:name="P523" style:parent-style-name="Normálny" style:family="paragraph">
      <style:paragraph-properties fo:text-align="center"/>
      <style:text-properties fo:font-weight="bold" style:font-weight-asian="bold"/>
    </style:style>
    <style:style style:name="P524" style:parent-style-name="Normálny" style:family="paragraph">
      <style:paragraph-properties fo:text-align="center"/>
      <style:text-properties fo:font-weight="bold" style:font-weight-asian="bold"/>
    </style:style>
    <style:style style:name="P525" style:parent-style-name="Normálny" style:family="paragraph">
      <style:paragraph-properties fo:text-align="center"/>
      <style:text-properties fo:font-weight="bold" style:font-weight-asian="bold"/>
    </style:style>
    <style:style style:name="P526" style:parent-style-name="Normálny" style:family="paragraph">
      <style:paragraph-properties fo:text-align="center"/>
      <style:text-properties fo:font-weight="bold" style:font-weight-asian="bold"/>
    </style:style>
    <style:style style:name="P527" style:parent-style-name="Normálny" style:family="paragraph">
      <style:paragraph-properties fo:text-align="justify"/>
    </style:style>
    <style:style style:name="P528" style:parent-style-name="Normálny" style:family="paragraph">
      <style:paragraph-properties fo:text-align="justify"/>
    </style:style>
    <style:style style:name="P529" style:parent-style-name="Normálny" style:family="paragraph">
      <style:paragraph-properties fo:text-align="justify"/>
    </style:style>
    <style:style style:name="P530" style:parent-style-name="Normálny" style:family="paragraph">
      <style:paragraph-properties fo:text-align="justify"/>
    </style:style>
    <style:style style:name="P531" style:parent-style-name="Normálny" style:family="paragraph">
      <style:paragraph-properties fo:text-align="justify"/>
    </style:style>
    <style:style style:name="P532" style:parent-style-name="Normálny" style:family="paragraph">
      <style:paragraph-properties fo:text-align="center"/>
      <style:text-properties fo:font-weight="bold" style:font-weight-asian="bold"/>
    </style:style>
    <style:style style:name="P533" style:parent-style-name="Normálny" style:family="paragraph">
      <style:paragraph-properties fo:text-align="center"/>
      <style:text-properties fo:font-weight="bold" style:font-weight-asian="bold"/>
    </style:style>
    <style:style style:name="P534" style:parent-style-name="Normálny" style:family="paragraph">
      <style:paragraph-properties fo:text-align="justify"/>
    </style:style>
    <style:style style:name="P535" style:parent-style-name="Normálny" style:family="paragraph">
      <style:paragraph-properties fo:text-align="justify"/>
    </style:style>
    <style:style style:name="P536" style:parent-style-name="Normálny" style:family="paragraph">
      <style:paragraph-properties fo:text-align="justify"/>
    </style:style>
    <style:style style:name="P537" style:parent-style-name="Normálny" style:family="paragraph">
      <style:paragraph-properties fo:text-align="justify"/>
    </style:style>
    <style:style style:name="P538" style:parent-style-name="Normálny" style:family="paragraph">
      <style:paragraph-properties fo:text-align="justify"/>
    </style:style>
    <style:style style:name="P539" style:parent-style-name="Normálny" style:family="paragraph">
      <style:paragraph-properties fo:text-align="justify"/>
    </style:style>
    <style:style style:name="P540" style:parent-style-name="Normálny" style:family="paragraph">
      <style:paragraph-properties fo:text-align="center"/>
      <style:text-properties fo:font-weight="bold" style:font-weight-asian="bold"/>
    </style:style>
    <style:style style:name="P541" style:parent-style-name="Normálny" style:family="paragraph">
      <style:paragraph-properties fo:text-align="center"/>
      <style:text-properties fo:font-weight="bold" style:font-weight-asian="bold"/>
    </style:style>
    <style:style style:name="P542" style:parent-style-name="Normálny" style:family="paragraph">
      <style:paragraph-properties fo:text-align="center"/>
      <style:text-properties fo:font-weight="bold" style:font-weight-asian="bold"/>
    </style:style>
    <style:style style:name="P543" style:parent-style-name="Normálny" style:family="paragraph">
      <style:paragraph-properties fo:text-align="justify"/>
    </style:style>
    <style:style style:name="P544" style:parent-style-name="Normálny" style:family="paragraph">
      <style:paragraph-properties fo:text-align="justify"/>
    </style:style>
    <style:style style:name="P545" style:parent-style-name="Normálny" style:family="paragraph">
      <style:paragraph-properties fo:text-align="justify"/>
    </style:style>
    <style:style style:name="P546" style:parent-style-name="Normálny" style:family="paragraph">
      <style:paragraph-properties fo:text-align="justify"/>
    </style:style>
    <style:style style:name="P547" style:parent-style-name="Normálny" style:family="paragraph">
      <style:paragraph-properties fo:text-align="justify"/>
    </style:style>
    <style:style style:name="P548" style:parent-style-name="Normálny" style:family="paragraph">
      <style:paragraph-properties fo:text-align="justify"/>
    </style:style>
    <style:style style:name="P549" style:parent-style-name="Normálny" style:family="paragraph">
      <style:paragraph-properties fo:text-align="center"/>
      <style:text-properties fo:font-weight="bold" style:font-weight-asian="bold"/>
    </style:style>
    <style:style style:name="P550" style:parent-style-name="Normálny" style:family="paragraph">
      <style:paragraph-properties fo:text-align="center"/>
      <style:text-properties fo:font-weight="bold" style:font-weight-asian="bold"/>
    </style:style>
    <style:style style:name="P551" style:parent-style-name="Normálny" style:family="paragraph">
      <style:paragraph-properties fo:text-align="justify"/>
    </style:style>
    <style:style style:name="P552" style:parent-style-name="Normálny" style:family="paragraph">
      <style:paragraph-properties fo:text-align="justify"/>
    </style:style>
    <style:style style:name="P553" style:parent-style-name="Normálny" style:family="paragraph">
      <style:paragraph-properties fo:text-align="justify"/>
    </style:style>
    <style:style style:name="P554" style:parent-style-name="Normálny" style:family="paragraph">
      <style:paragraph-properties fo:text-align="justify"/>
    </style:style>
    <style:style style:name="P555" style:parent-style-name="Normálny" style:family="paragraph">
      <style:paragraph-properties fo:text-align="justify"/>
    </style:style>
    <style:style style:name="P556" style:parent-style-name="Normálny" style:family="paragraph">
      <style:paragraph-properties fo:text-align="center"/>
      <style:text-properties fo:font-weight="bold" style:font-weight-asian="bold"/>
    </style:style>
    <style:style style:name="P557" style:parent-style-name="Normálny" style:family="paragraph">
      <style:paragraph-properties fo:text-align="center"/>
      <style:text-properties fo:font-weight="bold" style:font-weight-asian="bold"/>
    </style:style>
    <style:style style:name="P558" style:parent-style-name="Normálny" style:family="paragraph">
      <style:paragraph-properties fo:text-align="justify"/>
    </style:style>
    <style:style style:name="P559" style:parent-style-name="Normálny" style:family="paragraph">
      <style:paragraph-properties fo:text-align="justify"/>
    </style:style>
    <style:style style:name="P560" style:parent-style-name="Základnýtext3" style:family="paragraph">
      <style:paragraph-properties fo:text-align="justify" fo:margin-bottom="0in"/>
    </style:style>
    <style:style style:name="T561" style:parent-style-name="Predvolenépísmoodseku" style:family="text">
      <style:text-properties fo:font-size="12pt" style:font-size-asian="12pt" style:font-size-complex="12pt"/>
    </style:style>
    <style:style style:name="T562" style:parent-style-name="Predvolenépísmoodseku" style:family="text">
      <style:text-properties fo:font-size="12pt" style:font-size-asian="12pt" style:font-size-complex="12pt"/>
    </style:style>
    <style:style style:name="T563" style:parent-style-name="Predvolenépísmoodseku" style:family="text">
      <style:text-properties fo:font-size="12pt" style:font-size-asian="12pt" style:font-size-complex="12pt"/>
    </style:style>
    <style:style style:name="T564" style:parent-style-name="Predvolenépísmoodseku" style:family="text">
      <style:text-properties fo:font-size="12pt" style:font-size-asian="12pt" style:font-size-complex="12pt"/>
    </style:style>
    <style:style style:name="T565" style:parent-style-name="Predvolenépísmoodseku" style:family="text">
      <style:text-properties fo:font-size="12pt" style:font-size-asian="12pt" style:font-size-complex="12pt"/>
    </style:style>
    <style:style style:name="T566" style:parent-style-name="Predvolenépísmoodseku" style:family="text">
      <style:text-properties fo:font-size="12pt" style:font-size-asian="12pt" style:font-size-complex="12pt"/>
    </style:style>
    <style:style style:name="T567" style:parent-style-name="Predvolenépísmoodseku" style:family="text">
      <style:text-properties fo:font-size="12pt" style:font-size-asian="12pt" style:font-size-complex="12pt"/>
    </style:style>
    <style:style style:name="T568" style:parent-style-name="Predvolenépísmoodseku" style:family="text">
      <style:text-properties fo:font-size="12pt" style:font-size-asian="12pt" style:font-size-complex="12pt"/>
    </style:style>
    <style:style style:name="T569" style:parent-style-name="Predvolenépísmoodseku" style:family="text">
      <style:text-properties fo:font-size="12pt" style:font-size-asian="12pt" style:font-size-complex="12pt"/>
    </style:style>
    <style:style style:name="T570" style:parent-style-name="Predvolenépísmoodseku" style:family="text">
      <style:text-properties fo:font-size="12pt" style:font-size-asian="12pt" style:font-size-complex="12pt"/>
    </style:style>
    <style:style style:name="P571" style:parent-style-name="Základnýtext3" style:family="paragraph">
      <style:paragraph-properties fo:text-align="justify" fo:margin-bottom="0in"/>
    </style:style>
    <style:style style:name="T572" style:parent-style-name="Predvolenépísmoodseku" style:family="text">
      <style:text-properties fo:font-size="12pt" style:font-size-asian="12pt" style:font-size-complex="12pt"/>
    </style:style>
    <style:style style:name="T573" style:parent-style-name="Predvolenépísmoodseku" style:family="text">
      <style:text-properties fo:font-size="12pt" style:font-size-asian="12pt" style:font-size-complex="12pt"/>
    </style:style>
    <style:style style:name="T574" style:parent-style-name="Predvolenépísmoodseku" style:family="text">
      <style:text-properties fo:font-size="12pt" style:font-size-asian="12pt" style:font-size-complex="12pt"/>
    </style:style>
    <style:style style:name="T575" style:parent-style-name="Predvolenépísmoodseku" style:family="text">
      <style:text-properties fo:font-size="12pt" style:font-size-asian="12pt" style:font-size-complex="12pt"/>
    </style:style>
    <style:style style:name="P576" style:parent-style-name="Základnýtext3" style:family="paragraph">
      <style:paragraph-properties fo:text-align="justify" fo:margin-bottom="0in"/>
    </style:style>
    <style:style style:name="T577" style:parent-style-name="Predvolenépísmoodseku" style:family="text">
      <style:text-properties fo:font-size="12pt" style:font-size-asian="12pt" style:font-size-complex="12pt"/>
    </style:style>
    <style:style style:name="T578" style:parent-style-name="Predvolenépísmoodseku" style:family="text">
      <style:text-properties fo:font-size="12pt" style:font-size-asian="12pt" style:font-size-complex="12pt"/>
    </style:style>
    <style:style style:name="T579" style:parent-style-name="Predvolenépísmoodseku" style:family="text">
      <style:text-properties fo:font-size="12pt" style:font-size-asian="12pt" style:font-size-complex="12pt"/>
    </style:style>
    <style:style style:name="T580" style:parent-style-name="Predvolenépísmoodseku" style:family="text">
      <style:text-properties fo:font-size="12pt" style:font-size-asian="12pt" style:font-size-complex="12pt"/>
    </style:style>
    <style:style style:name="T581" style:parent-style-name="Predvolenépísmoodseku" style:family="text">
      <style:text-properties fo:font-size="12pt" style:font-size-asian="12pt" style:font-size-complex="12pt"/>
    </style:style>
    <style:style style:name="P582" style:parent-style-name="Základnýtext3" style:family="paragraph">
      <style:paragraph-properties fo:text-align="justify" fo:margin-bottom="0in"/>
    </style:style>
    <style:style style:name="T583" style:parent-style-name="Predvolenépísmoodseku" style:family="text">
      <style:text-properties fo:font-size="12pt" style:font-size-asian="12pt" style:font-size-complex="12pt"/>
    </style:style>
    <style:style style:name="T584" style:parent-style-name="Predvolenépísmoodseku" style:family="text">
      <style:text-properties fo:font-size="12pt" style:font-size-asian="12pt" style:font-size-complex="12pt"/>
    </style:style>
    <style:style style:name="P585" style:parent-style-name="Základnýtext3" style:family="paragraph">
      <style:paragraph-properties fo:text-align="justify" fo:margin-bottom="0in"/>
    </style:style>
    <style:style style:name="T586" style:parent-style-name="Predvolenépísmoodseku" style:family="text">
      <style:text-properties fo:font-size="12pt" style:font-size-asian="12pt" style:font-size-complex="12pt"/>
    </style:style>
    <style:style style:name="T587" style:parent-style-name="Predvolenépísmoodseku" style:family="text">
      <style:text-properties fo:font-size="12pt" style:font-size-asian="12pt" style:font-size-complex="12pt"/>
    </style:style>
    <style:style style:name="P588" style:parent-style-name="Základnýtext3" style:family="paragraph">
      <style:paragraph-properties fo:text-align="justify" fo:margin-bottom="0in"/>
    </style:style>
    <style:style style:name="T589" style:parent-style-name="Predvolenépísmoodseku" style:family="text">
      <style:text-properties fo:font-size="12pt" style:font-size-asian="12pt" style:font-size-complex="12pt"/>
    </style:style>
    <style:style style:name="T590" style:parent-style-name="Predvolenépísmoodseku" style:family="text">
      <style:text-properties fo:font-size="12pt" style:font-size-asian="12pt" style:font-size-complex="12pt"/>
    </style:style>
    <style:style style:name="T591" style:parent-style-name="Predvolenépísmoodseku" style:family="text">
      <style:text-properties fo:font-size="12pt" style:font-size-asian="12pt" style:font-size-complex="12pt"/>
    </style:style>
    <style:style style:name="T592" style:parent-style-name="Predvolenépísmoodseku" style:family="text">
      <style:text-properties fo:font-size="12pt" style:font-size-asian="12pt" style:font-size-complex="12pt"/>
    </style:style>
    <style:style style:name="P593" style:parent-style-name="Normálny" style:family="paragraph">
      <style:paragraph-properties fo:text-align="justify"/>
      <style:text-properties fo:color="#000000"/>
    </style:style>
    <style:style style:name="P594" style:parent-style-name="Základnýtext3" style:family="paragraph">
      <style:paragraph-properties fo:text-align="justify" fo:margin-bottom="0in"/>
      <style:text-properties fo:font-weight="bold" style:font-weight-asian="bold" fo:color="#000000" fo:font-size="12pt" style:font-size-asian="12pt" style:font-size-complex="12pt"/>
    </style:style>
    <style:style style:name="P595" style:parent-style-name="Normálny" style:family="paragraph">
      <style:paragraph-properties fo:text-align="justify"/>
    </style:style>
    <style:style style:name="P596" style:parent-style-name="Normálny" style:family="paragraph">
      <style:paragraph-properties fo:text-align="justify"/>
      <style:text-properties fo:background-color="#FFFF00"/>
    </style:style>
    <style:style style:name="P597" style:parent-style-name="Normálny" style:family="paragraph">
      <style:paragraph-properties fo:text-align="justify"/>
    </style:style>
    <style:style style:name="T598" style:parent-style-name="Predvolenépísmoodseku" style:family="text">
      <style:text-properties fo:background-color="#FFFF00"/>
    </style:style>
    <style:style style:name="T599" style:parent-style-name="Predvolenépísmoodseku" style:family="text">
      <style:text-properties fo:background-color="#FFFF00"/>
    </style:style>
    <style:style style:name="T600" style:parent-style-name="Predvolenépísmoodseku" style:family="text">
      <style:text-properties fo:background-color="#FFFF00"/>
    </style:style>
    <style:style style:name="T601" style:parent-style-name="Predvolenépísmoodseku" style:family="text">
      <style:text-properties fo:background-color="#FFFF00"/>
    </style:style>
    <style:style style:name="T602" style:parent-style-name="Predvolenépísmoodseku" style:family="text">
      <style:text-properties fo:background-color="#FFFF00"/>
    </style:style>
    <style:style style:name="T603" style:parent-style-name="Predvolenépísmoodseku" style:family="text">
      <style:text-properties fo:background-color="#FFFF00"/>
    </style:style>
    <style:style style:name="T604" style:parent-style-name="Predvolenépísmoodseku" style:family="text">
      <style:text-properties fo:background-color="#FFFF00"/>
    </style:style>
    <style:style style:name="T605" style:parent-style-name="Predvolenépísmoodseku" style:family="text">
      <style:text-properties fo:background-color="#FFFF00"/>
    </style:style>
    <style:style style:name="T606" style:parent-style-name="Predvolenépísmoodseku" style:family="text">
      <style:text-properties fo:background-color="#FFFF00"/>
    </style:style>
    <style:style style:name="P607" style:parent-style-name="Normálny" style:family="paragraph">
      <style:paragraph-properties fo:text-align="justify"/>
    </style:style>
    <style:style style:name="P608" style:parent-style-name="Normálny" style:family="paragraph">
      <style:paragraph-properties fo:text-align="justify"/>
    </style:style>
    <style:style style:name="T609" style:parent-style-name="Predvolenépísmoodseku" style:family="text">
      <style:text-properties fo:background-color="#FFFF00"/>
    </style:style>
    <style:style style:name="P610" style:parent-style-name="Normálny" style:family="paragraph">
      <style:paragraph-properties fo:text-align="justify"/>
    </style:style>
  </office:automatic-styles>
  <office:body>
    <office:text text:use-soft-page-breaks="true">
      <text:p text:style-name="P1">VÝZVA NA PREDKLADANIE PONÚK</text:p>
      <text:p text:style-name="P8">(ďalej len ako „výzva“)</text:p>
      <text:p text:style-name="P9">zákazka na dodanie tovaru/poskytnutie služby/poskytnutie stavebných prác</text:p>
      <text:p text:style-name="P10">podľa § 117 zákona NR SR č. 343/2015 Z. z. o verejnom obstarávaní<text:s/></text:p>
      <text:p text:style-name="P11">a o zmene a doplnení niektorých zákonov v z. n. p.</text:p>
      <text:p text:style-name="P12">(ďalej len ako „ZVO“)</text:p>
      <text:p text:style-name="P13"/>
      <text:list text:style-name="LFO3" text:continue-numbering="true">
        <text:list-item>
          <text:p text:style-name="P14">Identifikačné údaje verejného obstarávateľa:</text:p>
        </text:list-item>
      </text:list>
      <text:p text:style-name="P15">Názov:<text:tab/>Mesto Dunajská Streda</text:p>
      <text:p text:style-name="P16">Sídlo:<text:tab/>Hlavná 50/16, 929 01 Dunajská Streda</text:p>
      <text:p text:style-name="P17">IČO:<text:tab/>00305383<text:tab/></text:p>
      <text:p text:style-name="P18">DIČ:<text:tab/>2021129968</text:p>
      <text:p text:style-name="P19">Kontaktná osoba vo veciach zákazky:<text:s/></text:p>
      <text:p text:style-name="P20">Telefón:<text:tab/>+421 918/<text:span text:style-name="T21"><text:s/>591 017</text:span></text:p>
      <text:p text:style-name="P22">Email:<text:tab/><text:s/><text:a xlink:href="mailto:priska.papayova@dunstreda.eu" office:target-frame-name="_top" xlink:show="replace"><text:span text:style-name="Hypertextovéprepojenie">priska.papayova@dunstreda.eu</text:span></text:a>,<text:s/></text:p>
      <text:p text:style-name="P23">Kontaktná osoba vo veciach verejného obstarávania:</text:p>
      <text:p text:style-name="P24">Telefón:<text:tab/>+421 918/<text:span text:style-name="T25"><text:s/>591 017</text:span></text:p>
      <text:p text:style-name="P26">Email:<text:tab/><text:s/><text:a xlink:href="mailto:priska.papayova@dunstreda.eu" office:target-frame-name="_top" xlink:show="replace"><text:span text:style-name="Hypertextovéprepojenie">priska.papayova@dunstreda.eu</text:span></text:a>,<text:s/></text:p>
      <text:p text:style-name="P27"/>
      <text:p text:style-name="P28">Kompletné súťažné dokumenty sú dostupné priamo a úplne bez obmedzení či poplatkov<text:s/>na internetovej adrese (URL):<text:s/><text:a xlink:href="https://dunstreda.sk/zverejnenie-zadani-zakaziek-s-vyssou-predpokladanou-hodnotou-ako-100000-eu-ktore-nie-su-ani" office:target-frame-name="_top" xlink:show="replace"><text:span text:style-name="Hypertextovéprepojenie">https://dunstreda.sk/zverejnenie-zadani-zakaziek-s-vyssou-predpokladanou-hodnotou-ako-100000-eu-ktore-nie-su-ani</text:span></text:a>,<text:s/></text:p>
      <text:p text:style-name="P29"/>
      <text:list text:style-name="LFO3" text:continue-numbering="true">
        <text:list-item>
          <text:p text:style-name="P30"><text:span text:style-name="T31">Názov predmetu zákazky:</text:span><text:s/><text:span text:style-name="T32">Výstavba multifunkčného ihriska s umelou trávou<text:s/></text:span><text:span text:style-name="T33">(33x18 m)</text:span><text:span text:style-name="T34"><text:s/>v areáli ZŠ Gyulu Szabóa s VJM v Dunajskej Strede</text:span></text:p>
        </text:list-item>
      </text:list>
      <text:p text:style-name="P35"><text:tab/>Hlavný kód CPV:<text:span text:style-name="T36">45236210-5<text:s/></text:span><text:span text:style-name="st">Stavebné práce na stavbe plôch pre detské ihriská</text:span></text:p>
      <text:p text:style-name="P37"/>
      <text:list text:style-name="LFO3" text:continue-numbering="true">
        <text:list-item>
          <text:p text:style-name="P38"><text:span text:style-name="T39">Druh zákazky:</text:span><text:s/>stavebné práce,<text:s/>zákazka postupom podľa § 117 „zákazka<text:s/>s nízkou hodnotou“ v súlade so<text:s/>zákonom č. 343/2015 Z. z. o verejnom obstarávaní v znení neskorších predpisov</text:p>
        </text:list-item>
      </text:list>
      <text:p text:style-name="P40"/>
      <text:list text:style-name="LFO3" text:continue-numbering="true">
        <text:list-item>
          <text:p text:style-name="P41">Stručný opis:<text:s/></text:p>
        </text:list-item>
      </text:list>
      <text:p text:style-name="P42">Projekt stavby vychádza z podkladov a požiadaviek stavebníka. Rieši novostavbu športového ihriska 33x18m<text:s/>s umelým trávnikom pre minifutbal, volejbal a nohejbal. Ihrisko bude oplotené do výšky 5m (1m mantinely + 4m<text:s/>sieť). Súčasťou projektu je aj stavebná pripravenosť ihriska pre inštaláciu umelého osvetlenia (osadenie stĺpov<text:s/>osvetlenia v rohoch ihriska, projekt osvetlenia).<text:s/>Pri výstavbe podložia ihriska boli zohľadnené miestne geologické a klimatické podmienky lokality. Obvodový pás<text:s/>ihriska tvorí betónový monolit s armovaním, šírka obvodového pásu je 350mm. Ihrisko má navrhnutý drenážny<text:s/>systém. Vrstva kameniva po celej ploche ihriska je min 300mm. Rovinatosť a zhutnenie podložia je navrhnuté<text:s/>v zmysle noriem (STN 736133). V návrhu je použitý umelý trávnik, ktorý je svojím charakterom určený predovšetkým<text:s/>na futbal. Konštrukcia oplotenia je z materiálov s vysokou mierou odolnosti voči korózii a<text:s/>poveternostným vplyvom a<text:s/>nenáročných na údržbu. Použitá je oceľ o hrúbke steny 3 mm uzavretého profilu (rúry) a to s vnútornou a vonkajšou<text:s/>povrchovou úpravou zinkovaním, resp. práškovou povrchovou úpravou (komaxit - madlo). Výplň mantinelov je<text:s/>z materiálu s vysokou mierou odolnosti voči korózii a poveternostným vplyvom, ide o UV stabilné, mechanicky<text:s/>odolné, farebne stále materiály – polypropylén s príslušnými ochrannými bezpečnostnými prvkami (zaoblenie a<text:s/>krytky). Výška mantinelu je 1010mm od povrchu ihriska (trávnik), výška sietí po krátkych aj dlhých stranách je 5 m od<text:s/>povrchu ihriska. Vybavenie<text:s/><text:soft-page-break/>ihriska predstavujú bránky pre futbal rozmerov 4 m x 2 m a multifunkčné stĺpiky<text:s/>(pre<text:s/>vyvesenie siete na nohejbal, volejbal), vyhotovené z materiálu s vysokou mierou odolnosti voči korózii a<text:s/>poveternostným vplyvom (hliník). Umelé osvetlenie ihriska zabezpečuje 8 reflektorov po 400W s metalhalogénovými<text:s/>svietidlami so životnosťou 50 tis. h, 230V, 4.000 Kelvinov. V 1. etape bude zrealizované osvetlenie so 4. svietidlami.</text:p>
      <text:p text:style-name="P43">Výstavba športového ihriska nebude mať negatívny dopad na životné prostredie. Použité materiály<text:s/>a stavebné postupy nepredstavujú ekologickú záťaž záujmového územia. Na navrhovaných plochách nebude<text:s/>vykonávaná manipulácia s nebezpečnými látkami vyžadujúca v zmysle zákona o ochrane podzemných vôd vykonať<text:s/>opatrenia voči ich prieniku do podložia. Prebytok zeminy z výkopových prác a ostatné odpady vzniknuté počas<text:s/>výstavby (obaly z papiera a lepenky, obaly z kovu, odpadové stavebné drevo, železo, betonárska výstuž, zmiešaný<text:s/>odpad zo stavby) sú zatriedené, v zmysle zákona SR č. 223/2001, do kategórie ostatný odpad, nenachádzajúci sa v<text:s/>zozname škodlivín a budú zneškodnené skládkovaním na skládke osobami oprávnenými nakladať s odpadmi, podľa<text:s/>zákona o odpadoch. Zemina z výkopových prác bude v zmysle zákona o odpadoch použitá na zhodnotenie.<text:s/>Vzhľadom k charakteru stavby nebude mať stavba počas výstavby a jej budúca prevádzka nepriaznivý vplyv<text:s/>na životné prostredie a zdravie ľudí. Počas výstavby je potrebné dodržiavať legislatívne opatrenia na ochranu okolia<text:s/>pred nadmerným hlukom, prachom a pod. Nie je potrebné robiť ďalšie súvisiace opatrenia.</text:p>
      <text:p text:style-name="P44"/>
      <text:p text:style-name="P45">SÚHRNNÁ TECHNICKÁ SPRÁVA</text:p>
      <text:p text:style-name="P46">1. Členenie stavby</text:p>
      <text:p text:style-name="P47">SO-01 Ihrisko</text:p>
      <text:p text:style-name="P48">SO-02 Osvetlenie ihriska</text:p>
      <text:p text:style-name="P49">2. Urbanistické a architektonické riešenie stavby</text:p>
      <text:p text:style-name="P50">Mesto Dunajská Streda sa nachádza v Podunajskom regióne, administratívne patrí do Trnavského<text:s/>samosprávneho kraja.<text:s/>Stavba sa nachádza na pozemku stavebníka v existujúcom areáli Základnej školy Gyulu Szabóa. Pozemok pre<text:s/>výstavbu ihriska je rovinatý, oplotený, zatrávnený. Pozemok je umiestnený v zastavanom území obce. Vjazd na<text:s/>pozemok z miestnej komunikácie je z juhovýchodnej strany.</text:p>
      <text:p text:style-name="P51">Búracie práce</text:p>
      <text:p text:style-name="P52">Stavba si nevyžaduje búracie práce.</text:p>
      <text:p text:style-name="P53"><text:span text:style-name="T54">Podmieňujúce predpoklady a vyvolané investície</text:span><text:s/>:</text:p>
      <text:p text:style-name="P55">Nepredpokladajú sa</text:p>
      <text:p text:style-name="P56">Zemné práce</text:p>
      <text:p text:style-name="P57">V rámci zemných prác bude realizované:</text:p>
      <text:p text:style-name="P58">• Odstránenie ornice resp. podkladu v min, hrúbke 200mm</text:p>
      <text:p text:style-name="P59">• Odvoz vykopanej zeminy do 50 m a jej uskladnenie na stavenisku, spôsob uloženia kultúrnej vrstvy pôdy na dočasnej skládke musí vyhovovať STN 73 3050.</text:p>
      <text:p text:style-name="P60">• Príprava zemnej pláne ihriska, finálna plocha zemnej pláne sa musí robiť v priečnom sklone s min. 3% spádom do drenážneho systému stavby</text:p>
      <text:p text:style-name="P61">• Zhutnenie zemnej pláne, min. hodnota hutnenia je 30 MPa</text:p>
      <text:p text:style-name="P62">• Vyhĺbenie stavebných rýh pre drenážny systém šírky 200mm hĺbky od (dno) -550mm do 950mm</text:p>
      <text:p text:style-name="P63">• Výkop ryhy š. 350mm, hĺbky (dno) -380mm po obvode hracej plochy pre osadenie obrúbenia z betónových<text:s/>obrubníkov</text:p>
      <text:p text:style-name="P64">• Výkop nezapažených stavebných jám 400x400mm hĺbky (dno) -1000mm pre základové pätky oplotenia (Z1)</text:p>
      <text:p text:style-name="P65">• Výkop 4x nezapažených stavebných jám 800x800mm hĺbky (dno) -1200mm pre základové pätky osvetlenia (ZO)</text:p>
      <text:p text:style-name="P66">• Výkop 2x nezapažených stavebných jám 600x600mm hĺbky (dno) -1000mm pre základové pätky púzdra pre<text:s/>multifunkčné stĺpiky (ZM)</text:p>
      <text:p text:style-name="P67">• Výkop 4x nezapažených stavebných jám Ø350mm hĺbky (dno) -550mm pre kontrolnú a preplachovaciu šachtu<text:s/>drenážneho systému<text:s/>(Kpš)</text:p>
      <text:p text:style-name="P68">• Výkop 1x nezapažená stavebná jama Ø1200mm hĺbky (dno) -<text:s/>2640mm pre trativod</text:p>
      <text:p text:style-name="P69">Výkopy stavebných jám a rýh sa budú prevádzať ako nezapažené v zemine ťažiteľnosti triedy 3, odvoz<text:s/>vykopanej zeminy na skládku do 50 m na stavenisku. Po dokončení výstavby sa použije na terénne úpravy. Realizácia<text:s/>všetkých zemných prác musí byť v súlade s STN 733050-Zemné práce.</text:p>
      <text:p text:style-name="P70">Zemné práce budú vykonávané za vhodných klimatických podmienok, t.j. v období, keď nemrzne alebo neprší<text:s/>a zemina nie je premočená. V prípade, že sa zemná pláň resp. základová škára v priebehu prác vplyvom dažďových<text:s/>zrážok premočí, je potrebné túto zeminu odstrániť.</text:p>
      <text:p text:style-name="P71">Odvodnenie ihriska</text:p>
      <text:p text:style-name="P72">Základ kvalitného športového ihriska tvorí funkčný drenážny systém. Drenážny systém odvádza prebytočnú<text:s/>pôdnu vodu hlavne v období intenzívnej zrážkovej činnosti t.j. v priebehu jari a v jesennom období. Dobre vybudovaná<text:s/>a funkčná drenáž zabezpečuje hernú využiteľnosť ihriska aj v zrážkovo intenzívnom období, zabezpečuje tiež príslušné<text:s/>technické parametre jednotlivých konštrukčných vrstiev ihriska, vzhľadom na jeho životnosť, opotrebovanosť, a<text:s/>zabraňuje nežiaducim javom najmä v zimnom období pri možnom premŕzaní podložia.</text:p>
      <text:p text:style-name="P73">Odvodnenie ihriska sa zabezpečí systémom zberných drénov, z drenážnych flexibilných PVC rúrok. Začiatok<text:s/>drenážneho systému sa opatrí kontrolnou a preplachovacou šachtou. Vyústenie drenáže sa zaistí do trativodu na<text:s/>západnej strane ihriska.<text:s/>Drenážne potrubie - perforovaná flexibilná rúra z PVC, priemer DN 80, spád 0,5%. Drenážne potrubie bude<text:s/>obsypané drveným kamenivom fr. 8-16mm. Na oddelenie drenážneho obsypu od zeminy sa použije geotextília.</text:p>
      <text:p text:style-name="P74">Drenážne potrubie bude zaústené do zberného potrubia – neperforovaná flexibilná rúra z PVC, priemer DN<text:s/>80 a DN100, spád 0,5%. Zberné potrubie bude zaústené do trativodu.</text:p>
      <text:p text:style-name="P75">Základové konštrukcie<text:s/></text:p>
      <text:p text:style-name="P76">Základové pätky oplotenia sú pôdorysných rozmerov 400x400mm výšky 1000mm pre stĺpiky oplotenia<text:s/>(S1,S5).<text:s/>Pätky budú zrealizované z prostého betónu B15 - C 12/15 do nezámrznej hĺbky. Pri betonáži pätiek budú osadené<text:s/>púzdra ø110mm pre umiestnenie stĺpikov oplotenia (S1, S5).<text:s/>Základové pätky štyroch stĺpov osvetlenia(SO) sú navrhovaných rozmerov 800x800 mm, v.1200 mm, z<text:s/>prostého betónu B15 - C 12/15. Pri betonáži pätky bude osadené púzdro ø300mm pre oceľový pozinkovaný stĺp<text:s/>osvetlenia(ø160mm). Betónový základ musí mať otvory resp. chráničky pre vstup a výstup el. káblov, uzemňovací zvod<text:s/>SO-01 Ihrisko<text:s/></text:p>
      <text:p text:style-name="P77">a otvor pre odvod vody. Pred realizáciou základov overiť zhodnosť rozmerov a spôsobu kotvenia stožiara. Horná<text:s/>plocha dvoch južných pätiek bude upravená zagletovaním cementom.<text:s/>Základové pätky (ZM) pre púzdra multifunkčných stĺpikov na volejbal-nohejbal (MS) sú navrhovaných<text:s/>rozmerov 600x600mm, v.870mm z prostého betónu B15 - C 12/15. Okolo pätky sa prevedie stabilizácia podložia<text:s/>cementom.<text:s/>Zálievka kotvenia je navrhnutá expanzívnou zálievkovou maltovinou VUSOKRET 50-06 alebo zálievkovou<text:s/>maltou PCI VERGUSSMORTEL.<text:s/>Betón STN EN 206-1 (odkaz na európsku normu)– C 12/15 (pevnostná trieda v tlaku) - XA1; XC2 (Triedy vplyvu<text:s/>prostredia )- Cl 0,4(Maximálny obsah chloridov) – Dmax 16 (maximálny rozmer kameniva) – S3(stupeň konzistencie)<text:s/>Na stavebnom pozemku neboli vykonané sondy pre určenie skladby základovej zeminy. Po výkopových<text:s/>prácach v prípade nestabilného podložia je potrebné zmeniť navrhnuté založenie jednotlivých konštrukcií ihriska.</text:p>
      <text:p text:style-name="P78"/>
      <text:p text:style-name="P79"/>
      <text:p text:style-name="P80"/>
      <text:p text:style-name="P81">Obrubníky</text:p>
      <text:p text:style-name="P82">Konštrukcia športovej plochy ihriska po celom obvode vrátane výbehov na bránky a vstupov bude lemovaná<text:s/>betónovými obrubníkmi 1000x200x50mm uloženými do armovaného betónového lôžka z prostého betónu C 12/15<text:s/>hr. 100mm na štrkopieskovom lôžku hr.100mm. Bočná šikmá opora obrubníkov je trojuholníkového tvaru, základňa<text:s/>150mm, výška 120mm, prostý betón C12/15.</text:p>
      <text:p text:style-name="P83">Konštrukcia hracej plochy ihriska</text:p>
      <text:p text:style-name="P84">Športová povrch:</text:p>
      <text:p text:style-name="P85">1. finálny športový povrch, umelá tráva, výplň piesok a gumový granulát dĺžka vlákna 40mm</text:p>
      <text:p text:style-name="P86">Spodná stavba</text:p>
      <text:p text:style-name="P87">2. pieskový podsyp, štrkodrvina frakcia 0-4 mm hr. 30 mm</text:p>
      <text:p text:style-name="P88">3. vrchná podkladová vrstva, štrkodrvina frakcia 4-8 mm hr. 30 mm</text:p>
      <text:p text:style-name="P89">4. spodná podkladová vrstva, štrkodrvina frakcia 8-16 mm hr. 50 mm</text:p>
      <text:p text:style-name="P90">5. nezámrzná ochranná vrstva, štrkodrvina frakcia 32-63 hr. 190 mm</text:p>
      <text:p text:style-name="P91">Existujúci podklad</text:p>
      <text:p text:style-name="P92">6. vyspádovaná a zhutnená zemná pláň Edef2 = 30Mpa</text:p>
      <text:p text:style-name="P93">7. drenáž</text:p>
      <text:p text:style-name="P94">Spodná stavba</text:p>
      <text:p text:style-name="P95">Na upravenú vyspádovanú zemnú pláň sa prevedie ochranná vrstva zo štrkodrviny, frakcia 32-63 mm v min.<text:s/>hrúbke 190mm( 190-240mm - strechovitý spád 3% k ryhám drenážneho výkopu)<text:s/>Na ochrannú vrstvu sa zrealizuje spodná podkladová vrstva zo štrkodrviny frakcia 8-16mm v hrúbke 50mm,<text:s/>rovinatosť ±20 mm na 4m.<text:s/>Horná podkladová vrstva je tvorená pieskovým podsypom frakcie 4-8mm v hrúbke 30mm (po zhutnení),<text:s/>rovinatosť ±5mm na 2m.</text:p>
      <text:p text:style-name="P96">Podkladovú vrstvy pod umelý trávnik tvorí pieskový podsyp fr. 0-4mm v hrúbke 30mm (po zhutnení),<text:s/>rovinatosť ±5mm na 2m.<text:s/>Jednotlivé vrstvy je potrebné zhutniť, min. hodnota hutnenia je 30 MPa.<text:s/>Môže byť použitá aj iná alternatívna skladba podložia. Návrh úpravy skladby podložia sa prípadne vykoná po<text:s/>odbornej obhliadke zemnej pláne a priepustnosti podložia na základe zhodnotenia skutkového stavu.</text:p>
      <text:p text:style-name="P97">Športový povrch</text:p>
      <text:p text:style-name="P98">Na pripravené vyrovnávajúce pieskové lôžko sa položí umelá tráva. Parametre umelého trávnika sú:</text:p>
      <text:p text:style-name="P99">Názov výrobku:<text:s/>Futbal 40/160</text:p>
      <text:p text:style-name="P100">Materiál Vlas: PE monofilament</text:p>
      <text:p text:style-name="P101">Podkladová textília: 100% PP</text:p>
      <text:p text:style-name="P102">Zatretie: SBR latex</text:p>
      <text:p text:style-name="P103">Delenie:<text:s/>5/8“</text:p>
      <text:p text:style-name="P104">Farba:<text:s/>zelená dvojfarebná</text:p>
      <text:p text:style-name="P105">Jemnosť vlasu:<text:s/>12 800/8 dtex ± 5%</text:p>
      <text:p text:style-name="P106">Šírka vlasu:<text:s/>1mm ± 10%</text:p>
      <text:p text:style-name="P107">Hrúbka vlasu:<text:s/>275μm ± 10%</text:p>
      <text:p text:style-name="P108">Plošná hmotnosť vlasu:<text:s/>1,072 g / m2 ± 10%</text:p>
      <text:p text:style-name="P109">Počet stehov na 10cm:<text:s/>16 ± 1</text:p>
      <text:p text:style-name="P110">Počet vpichov:<text:s/>/ m2 10 079 ± 5%</text:p>
      <text:p text:style-name="P111">Počet koncov:<text:s/>/ m2 161 264 ± 5%</text:p>
      <text:p text:style-name="P112">Výška vlasu:<text:s/>40 mm</text:p>
      <text:p text:style-name="P113">Plošná hmotnosť podkladovej textílie:<text:s/>254 g/m2 ± 10%</text:p>
      <text:p text:style-name="P114">Plošná hmotnosť zatretia:<text:s/>950 g/m2 ± 10%</text:p>
      <text:p text:style-name="P115">Celková plošná hmotnosť:<text:s/>2 276 g/m2 ± 10%</text:p>
      <text:p text:style-name="P116">Pevnosť ukotvenia vlasu:<text:s/>˃30N</text:p>
      <text:p text:style-name="P117">UV stabilita (QUV-lamp A):<text:s/>3 000 h</text:p>
      <text:p text:style-name="P118">Stálofarebnosť – šedá stupnica:<text:s/>≥ 4 stupne</text:p>
      <text:p text:style-name="P119">Štandardná šírka role 4,03m:<text:s/>± 0,02m</text:p>
      <text:p text:style-name="P120">Doporučený vsyp:<text:s/>1. vrstva kremičitý piesok 0,6-1,2 mm, ±18-20 kg/m2, 2. vrstva gumový</text:p>
      <text:p text:style-name="P121">čierny granulát</text:p>
      <text:p text:style-name="P122">Výrobok podľa smernice EU 76/769 neobsahuje žiadne nebezpečné látky</text:p>
      <text:p text:style-name="P123">Farby a čiarovanie ihriska</text:p>
      <text:p text:style-name="P124">Trávnik hracej plochy bude zelený. Čiarovanie ihriska bude realizované vlepením umelej trávy bielej farby<text:s/>(minifutbal) a žltej farby (volejbal) v šírke podľa záväzných pravidiel jednotlivých športov.</text:p>
      <text:p text:style-name="P125">Oplotenie ihriska</text:p>
      <text:p text:style-name="P126">Oplotenie sa zrealizuje po všetkých stranách ihriska v celkovej výške 5m (1m mantinel, 4m ochranná sieť).</text:p>
      <text:p text:style-name="P127">Vlastné oplotenie pozostáva z :</text:p>
      <text:p text:style-name="P128">• Polypropylénové mantinely UV stabilizované, výška 1,0m hr. 10mm, nitované na oceľové vystužovacie<text:s/>uzavreté profily, vrchná a spodná strana mantinelu je opatrená madlom žltej farby</text:p>
      <text:p text:style-name="P129">• Ochranná PE sieť, výška 4m, oká 100x100mm, hr. 3mm, farba zelená</text:p>
      <text:p text:style-name="P130">• Napínacie lanká na vyvesenie ochrannej siete vrátane úchytiek na stĺpiky a napínacích prvkov</text:p>
      <text:p text:style-name="P131">• Pozinkované okrúhle stĺpiky priemeru ø60mm a dĺžky 5850mm(S5- ochranná sieť)), dĺžky 1850mm (S1 –mantinely)</text:p>
      <text:p text:style-name="P132">• Všetky stĺpiky(S1,S5) musia byť opatrené krytkou.</text:p>
      <text:p text:style-name="P133">Osvetlenie</text:p>
      <text:p text:style-name="P134">Osvetlenie<text:s/>ihriska je navrhnuté na<text:s/>4x6 m vysokých pozinkovaných stĺpoch. Na stĺpe bude umiestnený<text:s/>výložník pre<text:s/>400W svietidlo. Ovládanie a istenie bude na jednom zo stĺpoch v samostatnej rozvodnej skrinke. Projekt<text:s/>osvetlenia ihriska je súčasťou tejto dokumentácie.</text:p>
      <text:p text:style-name="P135">Vybavenie ihriska</text:p>
      <text:p text:style-name="P136">- 2x stĺpiky na sieť pre volejbal a nohejbal + príslušenstvo</text:p>
      <text:p text:style-name="P137">- 2x AL bránky na minifutbal, rozmer 4x2x1,2m</text:p>
      <text:p text:style-name="P138"/>
      <text:list text:style-name="LFO3" text:continue-numbering="true">
        <text:list-item>
          <text:p text:style-name="P139">Predpokladaná hodnota zákazky:<text:s/>62<text:s/>745,37<text:s/>eur bez DPH</text:p>
        </text:list-item>
      </text:list>
      <text:p text:style-name="P140"><text:span text:style-name="T141">Finančné krytie z</text:span><text:span text:style-name="T142"> </text:span><text:span text:style-name="T143">dotácie</text:span><text:span text:style-name="T144">:</text:span><text:span text:style-name="T145"><text:s/></text:span>Úradu<text:s/>vlády Slovenskej republiky, Námestie Slobody 1, 813 70 Bratislava 1<text:s/>z programu poskytovateľa s názvom <text:s/>„Podpora rozvoja športu na rok 2018“<text:s/>so zameraním na výstavbu multifunkčných ihrísk s umelým trávnikom<text:s/>a mantinelmi<text:s/>a prostriedkov verejného obstarávateľa.<text:s/>Verejný obstarávateľ neposkytuje preddavok, ani zálohovú platbu.<text:s/></text:p>
      <text:p text:style-name="P146">Vlastná platba bude realizovaná:<text:s/></text:p>
      <text:p text:style-name="P147">Po protokolárnom odovzdaní a prevzatí predmetu zmluvy, na základe preberacích protokolov potvrdených verejným obstarávateľom, na zhotoviteľom <text:s/>vystavenú faktúru, ktorej s<text:span text:style-name="T148">platnosť <text:s/></text:span><text:span text:style-name="T149">je do 3</text:span><text:span text:style-name="T150">0 dní odo dňa jej doručenia objednávateľovi.</text:span><text:span text:style-name="T151"><text:s/></text:span>Faktúra musí obsahovať všetky náležitosti daňového dokladu, špecifikáciu predmetu plnenia podľa zmluvy o dielo a špecifikáciu fakturovanej sumy. Uchádzačom navrhovaná cena bude vyjadrená v EUR.</text:p>
      <text:p text:style-name="P152"/>
      <text:list text:style-name="LFO3" text:continue-numbering="true">
        <text:list-item>
          <text:p text:style-name="P153"><text:span text:style-name="T154">Kritériá na vyhodnotenie ponúk:</text:span></text:p>
        </text:list-item>
      </text:list>
      <text:p text:style-name="P155">Verejný obstarávateľ vyhodnocuje ponuky na základe objektívnych kritérií na vyhodnotenie ponúk, ktoré súvisia s predmetom zákazky, s cieľom určiť ekonomicky najvýhodnejšiu ponuku. Verejným obstarávateľom určené kritériá sú nediskriminačné a  podporujú hospodársku súťaž.</text:p>
      <text:p text:style-name="P156">Ponuky sa vyhodnocujú na základe:<text:s/></text:p>
      <text:p text:style-name="JASPInormálny"><text:span text:style-name="T157">Ponuky sa budú vyhodnocovať na základe kritériá<text:s/></text:span><text:span text:style-name="T158">najnižšia cena</text:span><text:span text:style-name="T159"><text:s/></text:span><text:span text:style-name="T160">s DPH pre predmet zákazky.</text:span><text:span text:style-name="T161"><text:s/></text:span></text:p>
      <text:p text:style-name="P162">Poradie uchádzačov sa určí porovnaním<text:s/>predložených cenových ponúk.<text:s/></text:p>
      <text:p text:style-name="P163">Vyhodnotenie ponúk bude vykonané komisiou verejného obstarávateľa.<text:s/></text:p>
      <text:list text:style-name="LFO4" text:continue-numbering="true">
        <text:list-item>
          <text:p text:style-name="P164"><text:span text:style-name="T165">V prípade kritéria<text:s/></text:span>Celková cena diela v Eur s DPH<text:span text:style-name="T166"><text:s/>určeného verejným obstarávateľom, ktorými je najvýhodnejšia najnižšia cena s DPH, sú pravidlá jeho uplatnenia nastavené takým spôsobom, že ponuke uchádzača s najnižšou hodnotou daného kritéria (najnižšou cenou) bude pridelený maximálny počet bodov a ostatným ponukám bude počet bodov pridelený pomerne vo vzťahu k ponuke obsahujúcej najnižšiu hodnotu daného kritéria.</text:span></text:p>
        </text:list-item>
        <text:list-item>
          <text:p text:style-name="P167">Vyhodnotenie ponúk bude vykonané tak, že bude zostavené vzostupné poradie všetkých ponúk, ktoré neboli z vyhodnocovania vylúčené, podľa kritérií. Úspešným uchádzačom sa stane uchádzač, ktorý v hodnotení dosiahne najvyšší počet bodov. Ďalšie poradie uchádzačov bude stanovené na základe výsledného počtu bodov zostupne od najvyššieho po najnižší počet bodov.<text:s/></text:p>
        </text:list-item>
      </text:list>
      <text:list text:style-name="LFO14" text:continue-numbering="true">
        <text:list-item>
          <text:p text:style-name="P168"><text:span text:style-name="T169">Dĺžka trvania zákazky</text:span>:<text:s/>najneskôr<text:s/><text:span text:style-name="T170">30 pracovných dní od</text:span><text:span text:style-name="T171">o dňa</text:span><text:span text:style-name="T172"><text:s/>odovzdania staveniska</text:span><text:span text:style-name="T173"><text:s/>zhotoviteľovi.<text:s/></text:span><text:span text:style-name="T174">Stavenisko bude odovzdané najneskôr do 10 dní odo</text:span><text:span text:style-name="T175"><text:s/>dňa</text:span><text:span text:style-name="T176"><text:s/>kladného</text:span><text:span text:style-name="T177"><text:s/></text:span><text:span text:style-name="T178">vyhodnotenia postupu<text:s/></text:span><text:span text:style-name="T179">verejného obstarávateľa<text:s/></text:span><text:span text:style-name="T180">z vykonaného verejného obstarávania zákazky s názvom „</text:span><text:span text:style-name="T181">Výstavba multifunkčného ihriska s umelou trávou<text:s/></text:span><text:span text:style-name="T182">(33x18 m)</text:span><text:span text:style-name="T183"><text:s/>v areáli ZŠ Gyulu Szabóa s VJM v Dunajskej Strede“<text:s/></text:span><text:span text:style-name="T184"><text:s/>Úradom vlády Slovenskej republiky ako poskytovateľom štátnej<text:s/></text:span><text:span text:style-name="T185">dotácie.</text:span></text:p>
        </text:list-item>
        <text:list-item>
          <text:p text:style-name="P186">Podmienky účasti:</text:p>
        </text:list-item>
      </text:list>
      <text:list text:style-name="LFO3" text:continue-numbering="true">
        <text:list-item>
          <text:list>
            <text:list-item>
              <text:p text:style-name="P187"><text:span text:style-name="T188">Uchádzač musí spĺňať podmienky účasti týkajúce sa osobného postavenia podľa § 32 ods. 1 písm. e) zákona č.343/2015 Z. z. o verejnom obstarávaní a preukázať ich splnenie dokladmi podľa § 32 ods. 2 písm. e) alebo ekvivalentnými dokladmi v originálnom vyhotovení alebo ako fotokópiu tohto dokladu –<text:s/></text:span><text:span text:style-name="T189">doklad o oprávnení uskutočňovať stavebné práce, ktoré sú predmetom tejto zákazky.</text:span></text:p>
            </text:list-item>
          </text:list>
        </text:list-item>
      </text:list>
      <text:p text:style-name="P190"><text:span text:style-name="T191">Verejný obstarávateľ</text:span><text:span text:style-name="T192"><text:s/></text:span><text:span text:style-name="T193">požaduje<text:s/></text:span><text:span text:style-name="T194">preukázať t</text:span><text:span text:style-name="T195">ec</text:span><text:span text:style-name="T196">hnickú spôsobilosť alebo odbornú</text:span><text:span text:style-name="T197"><text:s/>spôsobilosť</text:span><text:span text:style-name="T198"><text:s/></text:span><text:span text:style-name="T199">podľa §34 ZVO:</text:span></text:p>
      <text:list text:style-name="LFO3" text:continue-numbering="true">
        <text:list-item>
          <text:list>
            <text:list-item>
              <text:p text:style-name="P200">Zoznamom stavebných prác uskutočnených za predchádzajúcich päť rokov od vyhlásenia verejného<text:s/>obstarávania s uvedením cien, miest a lehôt uskutočnenia stavebných prác; zoznam musí byť doplnený<text:s/>potvrdením o uspokojivom vykonaní stavebných prác a zhodnotení uskutočnených stavebných prác podľa<text:s/>obchodných podmienok, ak odberateľom:</text:p>
            </text:list-item>
          </text:list>
        </text:list-item>
      </text:list>
      <text:p text:style-name="P201">1. bol verejný obstarávateľ alebo obstarávateľ podľa tohto zákona, dokladom je referencia,</text:p>
      <text:p text:style-name="P202">2. bola iná osoba ako verejný obstarávateľ alebo obstarávateľ podľa tohto zákona,<text:s/>dôkaz o plnení potvrdí<text:s/>odberateľ; ak také potvrdenie uchádzač alebo záujemca nemá k dispozícii, vyhlásením uchádzača alebo<text:s/>záujemcu o ich uskutočnení, doplneným dokladom, preukazujúcim ich uskutočnenie alebo zmluvný vzťah,<text:s/>na základe ktorého boli uskutočnené.<text:s/></text:p>
      <text:p text:style-name="P203">Minimálna požadovaná úroveň štandardov:</text:p>
      <text:p text:style-name="P204">Zoznamom stavebných prác uskutočnených za predchádzajúcich päť rokov od vyhlásenia verejného <text:s/>obstarávania v celkovom finančnom objeme 50 000 eur bez DPH.</text:p>
      <text:p text:style-name="P205">8.3<text:s/><text:tab/>Ak<text:s/>ide o tovar, ktorý sa má dodať:</text:p>
      <text:p text:style-name="P206">Verejný obstarávateľ požaduje predloženie certifikátu alebo potvrdenia<text:s/>s jasne identifikovanými odkazmi<text:s/>na technické špecifikácie alebo<text:s/>technické normy vzťahujúce sa na tovar, vydanými orgánmi kontroly kvality alebo určenými orgánmi s<text:s/>právomocou posudzovať zhodu.</text:p>
      <text:p text:style-name="P207">Minimálna požadovaná úroveň štandardov:</text:p>
      <text:list text:style-name="LFO7" text:continue-numbering="true">
        <text:list-item>
          <text:p text:style-name="P208">Oprávnenie vydané<text:s/>výrobcom alebo autorizovaným predajcom k pokládke umelého trávnika,</text:p>
        </text:list-item>
        <text:list-item>
          <text:p text:style-name="P209">K potvrdeniu zhody,<text:s/>uchádzač predloží<text:s/>technický<text:s/>list<text:s/>od výrobcu umelého trávnika,</text:p>
        </text:list-item>
      </text:list>
      <text:p text:style-name="P210">8.4<text:s/>Údaje o technikoch alebo technických orgánoch, najmä tých, ktorí sú zodpovední za kontrolu kvality bez ohľadu na to, v akom zmluvnom vzťahu sú k uchádzačovi alebo záujemcovi; ak<text:s/>ide o zákazku na stavebné práce<text:s/>tých, na ktorých sa môže uchádzač alebo záujemca obrátiť so žiadosťou o vykonanie týchto prác.</text:p>
      <text:p text:style-name="P211">Uvedenie opatrení environmentálneho manažérstva a manažérstva bezpečnosti a ochrany zdravia pri práci, ktoré uchádzač použije pri plnení zmluvy, ktorej predmetom sú stavebné práce.<text:s/></text:p>
      <text:p text:style-name="P212">Minimálna požadovaná úroveň štandardov:</text:p>
      <text:p text:style-name="P213">Verejný obstarávateľ vyžaduje, aby uchádzač preukázal predloženie platného certifikátu systému manažérstva kvality vydaného nezávislou inštitúciou, ktorým sa potvrdzuje splnenie požiadaviek normy na systém manažérstva kvality podľa EN ISO 9001:2008/ EN ISO 9001:2009 v oblasti zodpovedajúcej predmetu zákazky. Verejný obstarávateľ uzná ako rovnocenný certifikát systému manažérstva kvality vydaný príslušným orgánom členského štátu.<text:s/></text:p>
      <text:p text:style-name="P214">Verejný obstarávateľ vyžaduje, aby uchádzač preukázal<text:s/>plnenie<text:s/>predložením:</text:p>
      <text:list text:style-name="LFO10" text:continue-numbering="true">
        <text:list-item>
          <text:p text:style-name="P215">platného certifikátu systému environmentálneho manažérstva podľa platnej normy ISO 14001:2004 / ISO 14001:2005 v oblasti zodpovedajúcej predmetu zákazky, resp. ekvivalentný doklad alebo dôkazy preukazujúce zavedenie požadovaného systému, ktorý podľa normy ISO 14001 popisuje požiadavky na systém riadenia a ktorý umožňuje znižovať environmentálne dopady spojené s činnosťou organizácie v oblasti zodpovedajúcej predmetu zákazky,<text:s/></text:p>
        </text:list-item>
        <text:list-item>
          <text:p text:style-name="P216">platného certifikátu systému manažérstva bezpečnosti a ochrany zdravia pri práci OHSAS 18001/2009 v oblasti zodpovedajúcej predmetu zákazky, resp. ekvivalentný doklad alebo dôkazy preukazujúce zavedenie požadovaného systému, ktorý podľa normy OHSAS 18001 popisuje požiadavky na systém riadenia v oblasti zodpovedajúcej predmetu zákazky, ktorý zabezpečí minimalizáciu rizík v tejto oblasti.<text:s/></text:p>
        </text:list-item>
      </text:list>
      <text:p text:style-name="P217">Verejný obstarávateľ uzná ako rovnocenný certifikát systému environmentálneho manažérstva alebo certifikát systému manažérstva bezpečnosti a ochrany zdravia pri práci vydaný príslušným orgánom členského štátu.</text:p>
      <text:p text:style-name="P218">Odôvodnenie: Splnením týchto<text:s/>podmienok<text:s/>účasti získa verejný obstarávateľ dôkaz o tom, že uchádzač preukáže svoju schopnosť trvalo zhotovovať práce zodpovedajúce predmetu zákazky v súlade s príslušnými predpismi zabezpečujúcim kvalitu.<text:s/></text:p>
      <text:p text:style-name="P219">8.5<text:s/><text:tab/>Návrh na plnenie kritérií – ocenené výkazy<text:s/>-<text:s/>výmer</text:p>
      <text:p text:style-name="P220">8.6<text:tab/>Podpísaná<text:s/>zmluva o dielo</text:p>
      <text:p text:style-name="P221"><text:span text:style-name="T222">8.7</text:span><text:span text:style-name="T223"><text:tab/></text:span>Harmonogramu stavebných prác</text:p>
      <text:p text:style-name="P224"/>
      <text:list text:style-name="LFO15" text:continue-numbering="true">
        <text:list-item>
          <text:p text:style-name="P225"><text:span text:style-name="T226">Použitie elektronickej aukcie:</text:span><text:span text:style-name="T227"><text:s/></text:span>Nie</text:p>
        </text:list-item>
      </text:list>
      <text:p text:style-name="P228"/>
      <text:list text:style-name="LFO15" text:continue-numbering="true">
        <text:list-item>
          <text:p text:style-name="P229"><text:span text:style-name="T230">Lehota na predkladanie ponúk:</text:span></text:p>
        </text:list-item>
      </text:list>
      <text:list text:style-name="LFO2" text:continue-numbering="true">
        <text:list-item>
          <text:p text:style-name="P231">Lehota na predkladanie ponúk je do:<text:s/><text:span text:style-name="T232">19</text:span><text:span text:style-name="T233">.</text:span><text:span text:style-name="T234">10</text:span><text:span text:style-name="T235">.2018 do</text:span><text:span text:style-name="T236">10</text:span><text:span text:style-name="T237">.</text:span><text:span text:style-name="T238">0</text:span><text:span text:style-name="T239">0 hod.<text:s/></text:span><text:span text:style-name="T240">V prípade doručenia poštou alebo osobne, musí byť ponuka</text:span><text:span text:style-name="T241"><text:s/>v stanovenej lehote doručená na adresu:<text:s/></text:span><text:span text:style-name="T242">Mest</text:span><text:span text:style-name="T243">o</text:span><text:span text:style-name="T244"><text:s/>Dunajská Streda,<text:s/></text:span><text:span text:style-name="T245">Hlavná 50/16, 929 01 Dunajská Streda</text:span></text:p>
        </text:list-item>
        <text:list-item>
          <text:p text:style-name="P246"><text:span text:style-name="T247">Dátum poštovej pečiatky nie je rozhodujúci.<text:s/></text:span>Po uplynutí lehoty na predkladanie<text:s/>ponúk nie je možné predložené ponuky odvolať. Ponuky po predložení nemožno meniť ani dopĺňať. Po uplynutí lehoty na predkladanie ponúk je zmena alebo doplnenie ponuky vylúčená. Prípadná oprava zrejmých chýb a nesprávností, ktoré vznikli pri vyhotovení ponuky je možná aj po uplynutí lehoty na podávanie ponúk;</text:p>
        </text:list-item>
        <text:list-item>
          <text:p text:style-name="P248">Ponuky sa predkladajú v slovenskom jazyku a v mene EUR;<text:s/>obálka musí byť zreteľne označená nápisom<text:s/><text:span text:style-name="T249">„Obstarávanie – neotvárať!“,</text:span><text:s/>heslom obstarávania:<text:s/><text:span text:style-name="T250">„</text:span><text:span text:style-name="T251">Výstavba multifunkčného ihriska s umelou<text:s/></text:span><text:span text:style-name="T252">trávou (33x18 m) v areáli</text:span><text:span text:style-name="T253"><text:s/>ZŠ Gyulu Szabóa s VJM v Dunajskej Strede</text:span>“<text:s/>ako aj obchodným menom a sídlom uchádzača.</text:p>
        </text:list-item>
      </text:list>
      <text:p text:style-name="P254"/>
      <text:p text:style-name="P255">11.<text:s/><text:tab/><text:span text:style-name="T256">Termín otvárania ponúk:</text:span><text:span text:style-name="T257"><text:s/></text:span><text:span text:style-name="T258">19</text:span><text:span text:style-name="T259">.</text:span><text:span text:style-name="T260">10</text:span><text:span text:style-name="T261">.2018 o </text:span><text:span text:style-name="T262">15</text:span><text:span text:style-name="T263">:</text:span><text:span text:style-name="T264">0</text:span><text:span text:style-name="T265">0 hod.<text:s/></text:span>na<text:s/>adrese verejného obstarávateľa<text:s/><text:span text:style-name="T266">Mesto Dunajská Streda, Hlavná 50/16, 929 01 Dunajská Streda</text:span></text:p>
      <text:p text:style-name="P267"/>
      <text:p text:style-name="P268">12.<text:s/><text:tab/><text:span text:style-name="T269">Minimálna lehota, počas ktorej sú ponuky uchádzačov viazané:</text:span></text:p>
      <text:p text:style-name="P270">Uchádzač je svojou ponukou viazaný od uplynutia lehoty na predkladanie ponúk až do uplynutia lehoty viazanosti ponúk, ktorá je verejným obstarávateľom stanovená vzhľadom na čas potrebný na vyhodnotenie ponúk a uzavretie zmluvy s úspešným uchádzačom<text:s/>končí dňom<text:s/><text:span text:style-name="T271">31.12.2018</text:span></text:p>
      <text:p text:style-name="P272"/>
      <text:p text:style-name="P273">13.<text:span text:style-name="T274"><text:s/></text:span><text:span text:style-name="T275"><text:tab/></text:span><text:span text:style-name="T276">Doplňujúce informácie:</text:span></text:p>
      <text:list text:style-name="LFO5" text:continue-numbering="true">
        <text:list-item>
          <text:p text:style-name="P277">Verejný obstarávateľ si vyhradzuje právo meniť podmienky obstarávania alebo obstarávanie zrušiť v prípade ak:</text:p>
          <text:list text:continue-numbering="true">
            <text:list-item>
              <text:p text:style-name="P278">ani jedna z predložených ponúk nebude zodpovedať požiadavkám stanovených v tejto výzve;</text:p>
            </text:list-item>
            <text:list-item>
              <text:p text:style-name="P279">sa zmenili okolnosti, za ktorých bolo toto obstarávanie vyhlásené;</text:p>
            </text:list-item>
            <text:list-item>
              <text:p text:style-name="P280">ponuka uchádzačov bude vyššia ako predpokladaná<text:s/>hodnota zákazky;</text:p>
            </text:list-item>
            <text:list-item>
              <text:p text:style-name="P281">nebude predložená ani jedna ponuka.</text:p>
            </text:list-item>
          </text:list>
        </text:list-item>
        <text:list-item>
          <text:p text:style-name="P282">Uchádzači <text:s/>nemajú nárok na náhradu nákladov spojených s účasťou na tomto obstarávaní.<text:s/></text:p>
        </text:list-item>
        <text:list-item>
          <text:p text:style-name="P283">Verejný obstarávateľ si vyhradzuje právo<text:s/><text:span text:style-name="T284">neprijať ani jednu z predložených ponúk</text:span><text:s/>a neobjednať práce od úspešného uchádzača v prípade, ak sa zmenia okolnosti, za akých sa táto verejná súťaž vyhlasovala. Verejný obstarávateľ<text:s/>si vyhradzuje právo uzavrieť<text:s/>zmluvu<text:s/>v lehote viazanosti<text:s/>len vtedy,<text:s/><text:span text:style-name="T285">ak bude disponovať dostatočným množstvom finančných prostriedkov</text:span><text:span text:style-name="T286"><text:s/></text:span><text:span text:style-name="T287">najmä, nie však výlučne vtedy ak<text:s/></text:span><text:span text:style-name="T288">Úrad vlády Slovenskej republiky poukáže na účet verejného obstarávateľa finančné prostriedky/dotáciu z programu s názvom Podpora rozvoja športu na rok 2018</text:span><text:span text:style-name="T289">.</text:span><text:span text:style-name="T290"><text:s/></text:span></text:p>
        </text:list-item>
      </text:list>
      <text:p text:style-name="P291"/>
      <text:p text:style-name="P292">V Dunajskej Strede, dňa<text:s/>01.10. 2018<text:tab/><text:tab/><text:tab/><text:tab/><text:tab/>v. r.<text:s/></text:p>
      <text:p text:style-name="P293">JUDr. Zoltán Hájos<text:s/></text:p>
      <text:p text:style-name="P294"><text:span text:style-name="T295"><text:s text:c="7"/>primátor mesta</text:span></text:p>
      <text:p text:style-name="P296">Prílohy:</text:p>
      <text:p text:style-name="P297">Príloha č. 1:<text:s/>Návrh na plnenie kritérií<text:s/></text:p>
      <text:p text:style-name="P298">Príloha č.2: Výkaz výmer-<text:s/>rozpočet stavby</text:p>
      <text:p text:style-name="P299">Príloha č.3: Návrh Zmluvy<text:s/>o dielo</text:p>
      <text:p text:style-name="Normálny">Príloha č. 4: Projektová dokumentácia</text:p>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300">Príloha č.<text:s/>1 <text:s text:c="27"/></text:p>
      <text:p text:style-name="P301"/>
      <text:p text:style-name="P302">NÁVRH <text:s/>NA <text:s/>PLNENIE <text:s/>KRITÉRIÍ</text:p>
      <text:p text:style-name="P303">SÚŤAŽNÁ PONUKA</text:p>
      <text:p text:style-name="P304">„Výstavba multifunkčného ihriska s umelou<text:s/>trávou (33x18 m)<text:s/>v areáli ZŠ Gyulu Szabóa s VJM v Dunajskej Strede“</text:p>
      <text:p text:style-name="P305">Základné údaje uchádzača:<text:s/></text:p>
      <text:p text:style-name="P306">Obchodné meno spoločnosti:<text:s/></text:p>
      <text:p text:style-name="P307">Adresa sídla spoločnosti:<text:tab/><text:tab/></text:p>
      <text:p text:style-name="P308">IČO:<text:s/><text:tab/></text:p>
      <text:p text:style-name="P309">DIČ:<text:s/><text:tab/></text:p>
      <text:p text:style-name="P310">IČ DPH:<text:tab/></text:p>
      <text:p text:style-name="P311">Zastúpený:<text:s/><text:tab/></text:p>
      <text:p text:style-name="P312">Tel:<text:tab/><text:tab/></text:p>
      <text:p text:style-name="P313">E-mail: <text:s/></text:p>
      <text:p text:style-name="P314">Zapísaný v Obchodnom registri Okresného súdu</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Názov kritéria:</text:span></text:p>
          </table:table-cell>
          <table:table-cell table:style-name="TableCell327">
            <text:p text:style-name="P328"><text:span text:style-name="T329">Celková cena bez DPH</text:span></text:p>
          </table:table-cell>
          <table:table-cell table:style-name="TableCell330">
            <text:p text:style-name="P331"><text:span text:style-name="T332">DPH</text:span></text:p>
          </table:table-cell>
          <table:table-cell table:style-name="TableCell333">
            <text:p text:style-name="P334"><text:span text:style-name="T335">Celková cena s</text:span><text:span text:style-name="T336"> </text:span><text:span text:style-name="T337">DPH</text:span></text:p>
          </table:table-cell>
          <table:table-cell table:style-name="TableCell338">
            <text:p text:style-name="P339"><text:span text:style-name="T340">Váha kritéria:</text:span></text:p>
          </table:table-cell>
        </table:table-row>
        <table:table-row table:style-name="TableRow341">
          <table:table-cell table:style-name="TableCell342">
            <text:p text:style-name="Normálny"><text:span text:style-name="T343">Celková cena za predmet zákazky konečný súčet z Výkazu výmer <text: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100</text:span><text:span text:style-name="T353">%</text:span></text:p>
          </table:table-cell>
        </table:table-row>
      </table:table>
      <text:p text:style-name="P354"/>
      <text:p text:style-name="P355"/>
      <text:p text:style-name="P356">Dátum: ................................. <text:s text:c="82"/></text:p>
      <text:p text:style-name="P357"/>
      <text:p text:style-name="P358"/>
      <text:p text:style-name="P359"/>
      <text:p text:style-name="P360">Podpis: ...........................................<text:s/></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Normálny"/>
      <text:p text:style-name="Normálny"/>
      <text:p text:style-name="Normálny"/>
      <text:p text:style-name="Normálny"/>
      <text:p text:style-name="Normálny"/>
      <text:p text:style-name="Normálny"/>
      <text:p text:style-name="Normálny">Príloha č. 3</text:p>
      <text:p text:style-name="P373">NÁVRH</text:p>
      <text:p text:style-name="P374">Zmluva<text:s/>o dielo na stavebné práce</text:p>
      <text:p text:style-name="P375">uzavretá podľa ustanovenia § 536 a nasl. zákona č. 513/1991 Zb. Obchodného zákonníka v platnom znení <text:s/>medzi</text:p>
      <text:p text:style-name="P376"/>
      <text:p text:style-name="P377">I.</text:p>
      <text:p text:style-name="P378">Zmluvné strany</text:p>
      <text:p text:style-name="P379">Zhotoviteľ:<text:tab/><text:tab/></text:p>
      <text:p text:style-name="P380">Obchodné meno: <text:s text:c="8"/></text:p>
      <text:p text:style-name="P381">Adresa sídla:<text:tab/><text:tab/></text:p>
      <text:p text:style-name="P382">IČO:<text:s/><text:tab/></text:p>
      <text:p text:style-name="P383">DIČ:<text:s/><text:tab/></text:p>
      <text:p text:style-name="P384">IČ DPH:<text:tab/></text:p>
      <text:p text:style-name="P385">Bankové spojenie:<text:s/><text:tab/></text:p>
      <text:p text:style-name="P386">IBAN:<text:tab/><text:tab/></text:p>
      <text:p text:style-name="P387">Zastúpený:<text:s/><text:tab/></text:p>
      <text:p text:style-name="P388">Tel:<text:tab/><text:tab/></text:p>
      <text:p text:style-name="P389">E-mail: <text:s text:c="47"/></text:p>
      <text:p text:style-name="P390">Zapísaný v  registri<text:s/></text:p>
      <text:p text:style-name="P391">(ďalej<text:s/>len ,,zhotoviteľ“)</text:p>
      <text:p text:style-name="P392"/>
      <text:p text:style-name="P393">a</text:p>
      <text:p text:style-name="P394"/>
      <text:p text:style-name="P395">Objednávateľ<text:tab/><text:tab/><text:tab/><text:tab/>Mesto Dunajská Streda</text:p>
      <text:p text:style-name="P396">sídlo<text:tab/><text:tab/><text:tab/><text:tab/>Hlavná 50/16, 929 01 Dunajská Streda</text:p>
      <text:p text:style-name="P397">štatutárny orgán<text:tab/><text:tab/><text:tab/><text:tab/><text:span text:style-name="T398">JUDr. Zoltán Hájos, primátor mesta</text:span></text:p>
      <text:p text:style-name="P399">Osoba oprávnená na rokovanie<text:s/></text:p>
      <text:p text:style-name="P400">vo veciach zmluvných<text:tab/><text:tab/><text:tab/>JUDr. Zoltán Hájos, primátor mesta</text:p>
      <text:p text:style-name="P401">Osoba oprávnená na rokovanie<text:s/></text:p>
      <text:p text:style-name="P402">vo veciach<text:s/>technických<text:tab/><text:tab/><text:tab/>Ing. Juraj Hervay, vedúci<text:s/>odboru<text:s/>technického<text:s/>a investičného</text:p>
      <text:p text:style-name="P403">IČO<text:tab/><text:tab/><text:tab/><text:tab/>00305383</text:p>
      <text:p text:style-name="P404">DIČ<text:tab/><text:tab/><text:tab/><text:tab/>2021129968</text:p>
      <text:list text:style-name="LFO11" text:continue-numbering="true">
        <text:list-item>
          <text:p text:style-name="P405">Bankové spojenie<text:tab/><text:tab/><text:tab/>SWIFT (BIC): CEKOSKBX</text:p>
          <text:list text:continue-numbering="true">
            <text:list-item>
              <text:list>
                <text:list-item>
                  <text:list>
                    <text:list-item>
                      <text:list>
                        <text:list-item>
                          <text:list>
                            <text:list-item>
                              <text:list>
                                <text:list-item>
                                  <text:list>
                                    <text:list-item>
                                      <text:list>
                                        <text:list-item>
                                          <text:p text:style-name="P406">IBAN: SK17 7500 0000 0003 0281 2303<text:s/></text:p>
                                        </text:list-item>
                                      </text:list>
                                    </text:list-item>
                                  </text:list>
                                </text:list-item>
                              </text:list>
                            </text:list-item>
                          </text:list>
                        </text:list-item>
                      </text:list>
                    </text:list-item>
                  </text:list>
                </text:list-item>
              </text:list>
            </text:list-item>
          </text:list>
        </text:list-item>
      </text:list>
      <text:p text:style-name="P407">(ďalej len „objednávateľ“)</text:p>
      <text:p text:style-name="P408"/>
      <text:p text:style-name="P409">II.</text:p>
      <text:p text:style-name="P410">Úvodné ustanovenia</text:p>
      <text:p text:style-name="P411">2.1 Túto zmluvu uzatvárajú zmluvné strany ako výsledok postupu podľa § 117 zákazka s nízkou hodnotou podľa zákona<text:s/>NR SR<text:s/>č. 343/2015 Z. z. o verejnom obstarávaní a o zmene a doplnení niektorých zákonov<text:s/>v znení neskorších predpisov<text:s/>na predmet zákazky:<text:s/>„<text:span text:style-name="T412">Výstavba<text:s/></text:span>multifunkčného ihriska s umelou trávou (33x18 m) v areáli ZŠ Gyulu Szabóa s VJM v Dunajskej Strede“.</text:p>
      <text:p text:style-name="P413">2.2 Predmet zákazky bude financovaný<text:s/>jednak z dotácie poskytnutej Úradom vlády Slovenskej republiky z programu s názvom Podpora rozvoja športu na rok 2018 a to so zameraním na výstavbu multifunkčného ihriska s umelým trávnikom a mantinelmi, zameraných<text:s/>predovšetkým na deti a mládež a jednak z vlastných zdrojov<text:s/>objednávateľa.</text:p>
      <text:p text:style-name="P414">III.</text:p>
      <text:p text:style-name="P415">Predmet zmluvy</text:p>
      <text:p text:style-name="P416">3.1 Predmetom tejto zmluvy je<text:s/>výstavba multifunkčného ihriska s umelým trávnikom a mantinelmi<text:s/>v<text:s/>rozmere<text:s/>33m<text:s/>x<text:s/>18 m<text:s/>v areáli Základnej školy<text:s/>Gyulu Szabóa s VJM v Dunajskej Strede<text:s/>v súlade<text:s/>s Položkovitým rozpočtom vypracovaným na základe výkazu<text:s/>výmer, ktorý<text:s/>je<text:s/>neoddeliteľnou súčasťou tejto zmluvy ( Príloha č. 1 tejto zmluvy )<text:s/>a v súlade s projektovou dokumentáciou.</text:p>
      <text:p text:style-name="P417"/>
      <text:p text:style-name="P418">IV.</text:p>
      <text:p text:style-name="P419">Miesto, čas a spôsob plnenia</text:p>
      <text:p text:style-name="P420">4.1<text:s/>Miestom plnenia je areál Základnej školy Gyulu Szabóa <text:s/>v Dunajskej Strede ,<text:s/>na pozemku parc. č.<text:s/><text:span text:style-name="T421">1211/15<text:s/></text:span>v okrese<text:s/><text:span text:style-name="T422">Dunajská Streda</text:span>, obec<text:s/><text:span text:style-name="T423">Dunajská Streda</text:span>, katastrálne územie<text:s/><text:span text:style-name="T424">Dunajská Streda,<text:s/></text:span>evidované v KN, register<text:s/><text:span text:style-name="T425">C<text:s/></text:span>na liste vlastníctva č.<text:s/><text:span text:style-name="T426">4984<text:s/></text:span>, druh pozemku<text:s/><text:span text:style-name="T427">zastavaná plocha a nádvorie<text:s/></text:span>vo výmere<text:s/><text:span text:style-name="T428">131</text:span>m<text:span text:style-name="T429">2<text:s/></text:span>a na pozemku parc. č.<text:s/><text:span text:style-name="T430">1211/27<text:s/></text:span>v okrese<text:s/><text:span text:style-name="T431">Dunajská Streda</text:span>, obec<text:s/><text:span text:style-name="T432">Dunajská Streda</text:span>, katastrálne územie<text:s/><text:span text:style-name="T433">Dunajská Streda,<text:s/></text:span>evidované v KN, register<text:s/><text:span text:style-name="T434">C<text:s/></text:span>na liste vlastníctva č.<text:s/><text:span text:style-name="T435">4984</text:span>, druh pozemku<text:s/><text:span text:style-name="T436">zastavaná plocha a nádvorie<text:s/></text:span>vo výmere<text:s/><text:span text:style-name="T437">8 406</text:span>m<text:span text:style-name="T438">2</text:span><text:s/><text:span text:style-name="T439">Pozemky sú vo vlastníctve Mest</text:span><text:span text:style-name="T440">a</text:span><text:span text:style-name="T441"><text:s/>Dunajská Streda, IČO:00305383</text:span><text:span text:style-name="T442"><text:s/>a v správe Základnej školy<text:s/></text:span><text:span text:style-name="T443">Gyulu</text:span><text:span text:style-name="T444"><text:s/></text:span>s vyučovacím jazykom maďarským - Szabó Gyula Alapiskola Školská<text:s/>ulica<text:s/>č. 936/1<text:s/>Dunajská Streda – Dunaszerdahely,<text:s/>IČO:<text:s/>36081019.</text:p>
      <text:p text:style-name="P445">4.2 Zhotoviteľ sa zaväzuje zrealizovať stavebné práce:<text:s/>najneskôr<text:s/>do<text:span text:style-name="T446"><text:s/>30 pracovných dní odo dňa odovzdania staveniska</text:span><text:span text:style-name="T447"><text:s/>zhotoviteľovi.</text:span></text:p>
      <text:p text:style-name="P448">4.3 Zhotoviteľ <text:s/>je povinný bez meškania oznámiť objednávateľovi vznik akejkoľvek<text:s/>udalosti, ktorá bráni alebo sťažuje uskutočnenie stavebných prác a má za následok predĺženie dohodnutej lehoty ukončenia stavebných prác.</text:p>
      <text:p text:style-name="P449">4.4<text:s/>Predmet plnenia podľa tejto zmluvy bude ukončený protokolárnym prevzatím diela medzi <text:s/>objednávateľom a zhotoviteľom. Zhotoviteľ je povinný pri odovzdávaní diela objednávateľovi predložiť dokumenty a doklady, ktoré budú potvrdzovať uloženie stavebného odpadu na registrovanú skládku odpadu, certifikáty použitých materiálov na diele.<text:s/></text:p>
      <text:p text:style-name="P450">4.5<text:s/>Ak zhotoviteľ pripraví dielo na odovzdanie pred dohodnutým termínom, zaväzuje sa objednávateľ toto dielo prevziať aj v skoršom ponúknutom termíne.<text:s/></text:p>
      <text:p text:style-name="P451">4.6<text:s/>Zhotoviteľ je oprávnený prerušiť práce na diele v prípade zásahu vyššej moci, ktorou je prekážka, ktorá nastala nezávisle od vôle zmluvnej strany povinnej plniť a bráni jej v splnení povinností uloženej touto zmluvou, právnym predpisom alebo rozhodnutím alebo opatrením správneho orgánu, pokiaľ nemôže predpokladať, že by povinná zmluvná strana mohla túto prekážku alebo jej následky prekonať alebo odstrániť a taktiež, že by mohla túto prekážku v čase vzniku záväzku predpokladať. Za zásah vyššej moci sa považuje najmä vojnový konflikt, výskyt povodní, zemetrasenie, generálny štrajk, uskutočnenie archeologického prieskumu, začatie správnych konaní v dôsledku výskytu vzácnych rastlín alebo živočíchov v lokalite, v ktorej sa má nachádzať dielo nadobudnutie právoplatnosti rozhodnutí správnych orgánov, ktoré bránia výkonu diela.</text:p>
      <text:p text:style-name="P452">4.7<text:s/>Zmluvné strany sa výslovne dohodli, že Zhotoviteľ je oprávnený prerušiť práce na diele v prípade, ak z poveternostných dôvodov nemôže dielo vykonať v kvalite zodpovedajúcej požiadavke objednávateľa na prvotriednu kvalitu diela.<text:s/></text:p>
      <text:p text:style-name="P453">4.8<text:s/>Bez ohľadu na ostatné ustanovenia tejto zmluvy je zhotoviteľ povinný o prerušení výkonu diela podľa tohto bodu zmluvy písomne informovať objednávateľa. V prípade, ak objednávateľ <text:s/>s prerušením prác na diele písomne nesúhlasí a trvá na zhotovovaní diela, zhotoviteľ je povinný okamžite pokračovať v zhotovení diela, ak to neodporuje právnym predpisom Slovenskej republiky a výkon predmetných prác je technicky možný. Zmluvné strany sa dohodli , že zhotoviteľ nezodpovedá objednávateľovi za vady diela, ktoré vznikli v dôsledku zhotovenia diela za nevhodných poveternostných podmienok na základe písomného stanoviska objednávateľa podľa predchádzajúcej vety.<text:s/></text:p>
      <text:p text:style-name="P454">4.9<text:s/>Termín ukončenia diela sa automaticky (t.j. bez podpísania Dodatku k zmluve o dielo) predlžujú:<text:s/></text:p>
      <text:p text:style-name="P455">a) <text:s/>o dobu oprávneného prerušenia prác na diele zhotoviteľom podľa tejto zmluvy,<text:s/></text:p>
      <text:p text:style-name="P456">b) o dobu zodpovedajúcu dobe , počas ktorej nebolo možné vykonávať dielo z dôvodu na strane objednávateľa,<text:s/></text:p>
      <text:p text:style-name="P457">c) o dobu, počas ktorej zhotoviteľ nemôže vykonávať dielo z dôvodu vykonávania alebo nevykonávania prác tretích osôb zabezpečených alebo poverených objednávateľom v súvislosti so staveniskom.</text:p>
      <text:p text:style-name="P458"/>
      <text:p text:style-name="P459">V.</text:p>
      <text:p text:style-name="P460">Cena za dielo</text:p>
      <text:p text:style-name="P461">5.1 Celková zmluvná cena za dielo v rozsahu podľa čl. III tejto zmluvy je stanovená na základe <text:s/>ponuky zhotoviteľa<text:s/>ako víťazného uchádzača<text:s/>v rámci<text:s/>súťaže<text:s/>podľa<text:s/>zákona<text:s/>NR SR<text:s/>č.<text:s/>343/2015<text:s/>Z. z. o verejnom obstarávaní a o zmene a doplnení niektorých zákonov v znení neskorších predpisov.<text:s/></text:p>
      <text:p text:style-name="P462">5.2 Celková zmluvná cena za dielo je:<text:s/></text:p>
      <text:p text:style-name="P463"><text:s text:c="6"/>5.2.1 navrhovaná celková zmluvná cena bez DPH<text:s/>.............. €</text:p>
      <text:p text:style-name="P464"><text:s text:c="6"/>5.2.2 sadzba DPH v % vyčíslená hodnota DPH<text:s/>.................... €</text:p>
      <text:p text:style-name="P465"><text:s text:c="6"/>5.2.3 <text:s/>navrhovaná celková zmluvná cena vrátane DPH<text:s/>..... <text:s text:c="3"/>€</text:p>
      <text:p text:style-name="P466">5.3 Objednávateľ sa zaväzuje zaplatiť cenu za<text:s/>riadne zhotovené a odovzdané<text:s/>dielo vrátane dane s pridanej hodnoty.<text:s/></text:p>
      <text:p text:style-name="P467">5.4 V prípade písomnej dohody zmluvných strán o nerealizovaní všetkých prác , ktoré je podľa tejto zmluvy zhotoviteľ povinný vykonať, cena za dielo sa zníži o čiastku zodpovedajúcu cene nerealizovaných prác určenú podľa cenového rozpočtu. V prípade, že záväzok zhotoviteľa zhotoviť dielo zanikne pred dokončením diela v plnom rozsahu, tzn., že dielo bude zhotovené len z časti, a to z dôvodov na strane objednávateľa, vznikne zhotoviteľovi nárok na zaplatenie časti ceny za dielo vo výške určenej podľa cenového rozpočtu, podľa ktorého sa ocenia práce a výkony, ktoré zhotoviteľ na diele vykonal.<text:s/></text:p>
      <text:p text:style-name="P468">5.5 Zhotoviteľ sa zaväzuje , že cena za dielo uvedená v bode 5.2 tohto článku <text:s/>je konečná. Cena za dielo pokrýva všetky náklady zhotoviteľa na dodanie tovaru, uskutočnenie prác a poskytnutie služby je konečná a <text:s/>nebude zmenená z dôvodov na strane zhotoviteľa. Zhotoviteľ sa zaväzuje zrealizovať dielo v cene stanovenej v tomto článku a v zmysle predchádzajúcich ustanovení.<text:s/></text:p>
      <text:p text:style-name="P469"/>
      <text:p text:style-name="P470">VI.</text:p>
      <text:p text:style-name="P471">Platobné podmienky</text:p>
      <text:p text:style-name="P472">6.1 Objednávateľ je povinný zaplatiť zhotoviteľovi celkovú cenu za dielo na základe<text:s/>faktúry vystavenej po<text:s/>protokolárnom<text:s/>odovzdaní<text:s/>diela zhotoviteľom. Zhotoviteľ je povinný pri protokolárnom odovzdaní diela predložiť objednávateľovi certifikáty použitých materiálov. <text:s/></text:p>
      <text:p text:style-name="P473">6.2 <text:s/>Zhotoviteľ je oprávnený vystaviť faktúru<text:s/>až po<text:s/>riadnom odovzdaní diela zhotoviteľovi<text:span text:style-name="T474">.<text:s/></text:span></text:p>
      <text:p text:style-name="P475">6.3 <text:s/>Cena sa počas doby realizácie diela nesmie meniť. Akékoľvek zmeny si zmluvné strany musia písomne<text:s/>odsúhlasiť,<text:s/>vrátane<text:s/>zmeny<text:s/>DPH, cla, dovoznej prirážky.</text:p>
      <text:p text:style-name="P476">6.4 Cena za dodanie tovaru, uskutočnenie stavebných prác a poskytnutie služby musí byť stanovená v zmysle zákona NR SR č.18/1996 Z. z. o cenách v znení neskorších predpisov, vyhlášky MF SR č.87/1996 Z. z., ktorou sa vykonáva zákon o cenách.</text:p>
      <text:p text:style-name="P477">6.5 Uchádzač je povinný do maximálnej ceny diela zahrnúť všetky náklady, činnosti, práce, výkony alebo služby nevyhnutné za účelom riadneho uskutočnenia <text:s/>prác.</text:p>
      <text:p text:style-name="P478">6.6 Splatnosť faktúry je 30 dní od doručenia faktúry bez nedostatkov do sídla objednávateľa.</text:p>
      <text:p text:style-name="P479">6.7 Faktúra musí obsahovať náležitosti podľa § 74 zákona<text:s/>NR SR<text:s/>č. 222/2004 Z. z. o dani z pridanej hodnoty v znení neskorších predpisov. Faktúra musí obsahovať aj<text:s/>názov zákazky v tvare: „<text:span text:style-name="T480">Výstavba multifunkčného ihriska s umelou trávou (33x18 m</text:span><text:span text:style-name="T481">) v areáli ZŠ Gyulu Szabóa s VJM v Dunajskej Strede</text:span><text:span text:style-name="T482">“.</text:span></text:p>
      <text:p text:style-name="P483">V prípade, že faktúra nebude obsahovať všetky náležitosti podľa zákona č. 222/2004 Z. z. o dani z pridanej hodnoty v znení neskorších predpisov, objednávateľ je oprávnený ju vrátiť zhotoviteľovi na zmenu, doplnenie alebo opravu. Do doby doručenia opravenej, zmenenej alebo doplnenej faktúry objednávateľovi do jeho sídla lehota splatnosti faktúry neplynie. Nová lehota splatnosti začína plynúť od doručenia opravenej, zmenenej alebo doplnenej faktúry do sídla objednávateľa.</text:p>
      <text:p text:style-name="P484">6.8 Zhotoviteľ <text:s/>i objednávateľ majú právo na náhradu škody, ktorá im vznikne porušením, resp. zanedbaním povinností druhou zmluvnou stranou.</text:p>
      <text:p text:style-name="P485">6.9<text:s/>Objednávateľ<text:s/><text:s/>neposkytuje preddavok, ani zálohovú platbu.</text:p>
      <text:p text:style-name="P486">6.10 V prípade nerealizovania diela vôbec nevznikne zhotoviteľovi právo na vystavenie faktúry objednávateľovi.<text:s/></text:p>
      <text:p text:style-name="P487"/>
      <text:p text:style-name="P488">VII.</text:p>
      <text:p text:style-name="P489">Zmluvné záruky</text:p>
      <text:p text:style-name="P490">7.1 Zhotoviteľ je zaviazaný zhotoviť dielo podľa tejto zmluvy, ktorou sa zhotoviteľ zaväzuje všetky časti diela spočívajúce v dodávke, ako aj vo vykonaní stavebných a montážnych prác, dodať kompletne v patričnej kvalite, zodpovedajúcej schválenému projektu, vrátane jeho prípadných zmien. Dielo i jeho jednotlivé časti musia byť vyhotovené v kvalite požadovanej objednávateľom, t.j. v súlade s platnými právnymi predpismi, STN, ISO, technickými požiadavkami na tovaru musia byť v súlade s podmienkami výkazu<text:s/>výmer.<text:s/></text:p>
      <text:p text:style-name="P491">7.2 Pokiaľ právne predpisy alebo príslušné STN ustanovujú vykonanie skúšok, osvedčujúcich dohodnuté vlastnosti diela, alebo jeho časti, zhotoviteľ je povinný zabezpečiť uskutočnenie týchto skúšok pred odovzdaním diela.<text:s/></text:p>
      <text:p text:style-name="P492">7.3 Zhotoviteľ poskytuje na dielo záruku za riadne vykonanie stavebných prác, vrátane použitých materiálov, v dĺžke 60 ( šesťdesiat) mesiacov odo dňa podpisu protokolu o odovzdaní a prevzatí diela. V prípade materiálov a výrobkov tvoriacich dielo, na ktoré poskytuje ich výrobca osobitnú záruku, platí záručná doba v dĺžke uvedenej výrobcom týchto materiálov alebo výrobkov.<text:s/></text:p>
      <text:p text:style-name="P493">7.4 V prípade zániku záväzku zhotoviteľa zhotoviť dielo bez toho aby došlo k protokolárnemu odovzdaniu diela, začína záručná doba plynúť odo dňa zániku záväzku zhotoviteľa zhotoviť dielo.<text:s/></text:p>
      <text:p text:style-name="P494">7.5 V prípade výskytu vád alebo nedorobkov na časti diela , začína plynúť záručná lehota za ucelenú, samostatne funkčnú časť diela, na ktorej sa vyskytnú vady a nedorobky, až nasledujúci deň po odstránení poslednej vady a nedorobku. Po odstránení vady alebo nedorobku sú zmluvné strany povinné spísať protokol podpísaný obidvoma zmluvnými stranami.<text:s/></text:p>
      <text:p text:style-name="P495">7.6 Počas záručnej doby je zhotoviteľ povinný na svoju zodpovednosť a náklady po obdržaní písomnej výzvy objednávateľa odstrániť všetky vady diela, za ktoré zodpovedá.<text:s/></text:p>
      <text:p text:style-name="P496">7.7 Zhotoviteľ je povinný odstrániť prípadné vady diela na základe písomnej výzvy objednávateľa , a to v čo najkratšej technicky možnej lehote.<text:s/></text:p>
      <text:p text:style-name="P497"/>
      <text:p text:style-name="P498">VIII.</text:p>
      <text:p text:style-name="P499">Postup a organizácia práce</text:p>
      <text:p text:style-name="P500">8.1 Objednávateľ je povinný odovzdať zhotoviteľovi stavenisko a zhotoviteľ je povinný prevziať stavenisko v lehote do 5 pracovných<text:s/>dní pred začiatkom realizácie prác.<text:s/></text:p>
      <text:p text:style-name="P501">8.2 O dobu omeškania objednávateľa s riadnym odovzdaním staveniska sa predlžuje lehota dohodnutá v tejto zmluve na odovzdanie diela tak, že za každý deň omeškania objednávateľa sa táto lehota predĺži o jeden deň.<text:s/></text:p>
      <text:p text:style-name="P502">8.3 Zhotoviteľ má právo vykonávať všetky práce spôsobom, ktorý považuje za najrýchlejší k riadnemu zhotoveniu diela pri rešpektovaní účelu tejto zmluvy, zmluvných termínov, harmonogramu prác, koordináciu prác s tretími osobami.<text:s/></text:p>
      <text:p text:style-name="P503">8.4 Zhotoviteľ sa zaväzuje poskytovať objednávateľovi počas zhotovenia diela nevyhnutné informácie a požadovanú súčinnosť.<text:s/></text:p>
      <text:p text:style-name="P504"/>
      <text:p text:style-name="P505">IX.<text:line-break/>Kontrola uskutočnenia diela</text:p>
      <text:p text:style-name="P506">9.1 Objednávateľ je oprávnený kontrolovať spôsob uskutočnenia diela zhotoviteľom prostredníctvom<text:s/>zodpovednej osoby objednávateľa.<text:s/></text:p>
      <text:p text:style-name="P507">9.2 Zodpovedná osoba objednávateľa je oprávnená pri zistení vád v priebehu výkonu prác<text:s/></text:p>
      <text:p text:style-name="P508">požadovať , aby zhotoviteľ takéto vady odstránil a dielo vykonával riadnym spôsobom.<text:s/></text:p>
      <text:p text:style-name="P509">9.3 Zhotoviteľ sa zaväzuje umožniť kontrolným orgánom Slovenskej republiky výkon<text:s/>kontroly<text:s/>na mieste.<text:s/></text:p>
      <text:p text:style-name="P510"/>
      <text:p text:style-name="P511">X.<text:line-break/>Poistenie a ochrana zdravia</text:p>
      <text:p text:style-name="P512">10.1 Zhotoviteľ vyhlasuje , že je poistený pre prípad škody spôsobenej tretím osobám.<text:s/></text:p>
      <text:p text:style-name="P513">10.2 Bezpečnosť a ochrana zdravia:</text:p>
      <text:p text:style-name="P514">Zhotoviteľ sa zaväzuje: <text:s/>dodržiavať bezpečnostné, hygienické, požiarne a ekologické predpisy na pracovisku, zaistiť vlastný dozor nad bezpečnosťou práce v zmysle príslušných právnych predpisov, vybaviť seba a svojich pracovníkov osobnými ochrannými prostriedkami podľa profesií, činností a rizík na pracovisku objednávateľa, minimalizovať negatívne vplyvy stavebnej činnosti na okolie najmä hlučnosť, prašnosť , emisiu, exhalátov zo spaľovacích motorov.<text:s/></text:p>
      <text:p text:style-name="P515">10.3 Zhotoviteľ upozorní objednávateľa na všetky okolnosti, ktoré by mohli viesť pri jeho činnosti na pracovisku k ohrozeniu života a zdravia pracovníkov objednávateľa alebo ďalších osôb, ktoré by pri jeho činnosti mohli viesť k ohrozeniu prevádzky alebo bezpečnostného stavu technických zariadení a objektov.<text:s/></text:p>
      <text:p text:style-name="P516">10.4 Zhotoviteľ zodpovedá v plnom rozsahu za dodržovanie pracovnoprávnych predpisov a s nimi súvisiacich právnych predpisov.</text:p>
      <text:p text:style-name="P517"/>
      <text:p text:style-name="P518">XI.<text:line-break/>Zabezpečenie záväzkov</text:p>
      <text:p text:style-name="P519">11.1 Zmluvné strany sa dohodli, že objednávateľ je oprávnený uplatniť si voči zhotoviteľovi v prípade porušenia svojich záväzkov zo zmluvy nasledovné zmluvné pokuty:<text:s/></text:p>
      <text:p text:style-name="P520">11.1.1 V prípade omeškania zhotoviteľa s vykonaním diela v termíne dokončenia diela si môže objednávateľ voči zhotoviteľovi uplatniť zmluvnú pokutu vo výške 0,05%<text:s/>z ceny diela<text:s/>za každý deň omeškania. <text:s/></text:p>
      <text:p text:style-name="P521">11.1.2 V prípade, že bude objednávateľ v omeškaní s úhradou faktúry,<text:s/>zhotoviteľ je oprávnený požadovať úrok z omeškania v zákonnej výške.<text:s/>. <text:s/></text:p>
      <text:p text:style-name="P522"/>
      <text:p text:style-name="P523"/>
      <text:p text:style-name="P524"/>
      <text:p text:style-name="P525"/>
      <text:p text:style-name="P526">XII.<text:line-break/>Vlastníctvo diela</text:p>
      <text:p text:style-name="P527">12.1 Vlastníkom predmetu diela vrátane jeho zhotovených častí je objednávateľ. Od okamihu prevzatia staveniska od objednávateľa až do dňa protokolárneho odovzdania diela, zodpovedá zhotoviteľ za škody na diele.<text:s/></text:p>
      <text:p text:style-name="P528">12.2 Vlastníkom všetkých vecí, ktoré zhotoviteľ zaobstaral k zhotoveniu diela , je do doby ich zabudovania do diela zhotoviteľ. Zhotoviteľ nesie zodpovednosť za škodu ako na zhotovovanom diele, tak na veciach k jeho zhotoveniu zaobstaraných až do okamihu riadneho odovzdania diela objednávateľovi.</text:p>
      <text:p text:style-name="P529">12.3 Všetky podklady, ktoré boli objednávateľom zhotoviteľovi odovzdané a boli vlastníctvom objednávateľa, zostávajú jeho vlastníctvom a zhotoviteľ za ne zodpovedá od okamihu ich prevzatia. Po splnení svojho záväzku podľa tejto zmluvy je zhotoviteľ povinný tieto dokumenty vrátiť objednávateľovi.<text:s/></text:p>
      <text:p text:style-name="P530">12.4 Dňom podpísania protokolu o odovzdaní a prevzatí diela predchádza nebezpečenstvo vzniku škody na ňom na objednávateľa.</text:p>
      <text:p text:style-name="P531"/>
      <text:p text:style-name="P532">XIII.</text:p>
      <text:p text:style-name="P533">Odovzdanie a prevzatie diela</text:p>
      <text:p text:style-name="P534">13.1 Objednávateľ prevezme dielo dokončené v súlade s touto zmluvou od zhotoviteľa písomným protokolom o odovzdaní a prevzatí diela, ktorého návrh pripraví zhotoviteľ. Protokol bude podpísaný štatutárnymi zástupcami, alebo nimi poverenými zástupcami.<text:s/></text:p>
      <text:p text:style-name="P535">13.2<text:s/></text:p>
      <text:p text:style-name="P536">13.2<text:s/>Objednávateľ prevezme dielo len v prípade, že budú zhotovené podľa <text:s/>záväzných noriem a predpisov tak, aby slúžili k určenému účelu , bez vád a nedorobkov. Výskyt vád a nedorobkov na diele, nepredstavujúcich prekážku užívania diela, nepredstavuje podľa tejto zmluvy dôvod pre odmietnutie odovzdania a prevzatia diela, ak sa zhotoviteľ zaviaže ich odstrániť v primeranej lehote.<text:s/></text:p>
      <text:p text:style-name="P537">13.3<text:s/>Za deň odovzdania diela sa rozumie deň podpisu protokolu o odovzdávaní a prevzatí diela.<text:s/></text:p>
      <text:p text:style-name="P538">13.4<text:s/>Najneskôr 3 ( tri) pracovné dni pred odovzdaním a prevzatím diela predloží zhotoviteľ objednávateľovi jedno vyhotovenie dokumentácie skutočne zhotoveného diela.<text:s/></text:p>
      <text:p text:style-name="P539">13.6 Odovzdávanie diela sa uskutočňuje v mieste jeho zhotovenia.<text:s/></text:p>
      <text:p text:style-name="P540"/>
      <text:p text:style-name="P541">XIV.</text:p>
      <text:p text:style-name="P542">Odstúpenie od zmluvy</text:p>
      <text:p text:style-name="P543">14.1 Objednávateľ je oprávnený odstúpiť od tejto zmluvy v prípade :<text:s/></text:p>
      <text:p text:style-name="P544">14.1.1<text:s/>omeškanie zhotoviteľa s odovzdaním celého diela o viac ako 30 dní,<text:s/></text:p>
      <text:p text:style-name="P545">14.1.2<text:s/>ak je zhotoviteľ v omeškaní s prevzatím staveniska dlhšie ako 5 pracovných dní.</text:p>
      <text:p text:style-name="P546">14.2 Zhotoviteľ je oprávnený odstúpiť od tejto zmluvy v prípade ak<text:s/>prerušenie prác zhotoviteľom v súlade s touto zmluvou trvá dlhšie ako 20 pracovných dní a objednávateľ nezabezpečil odstránenie príčiny prerušenia prác.</text:p>
      <text:p text:style-name="P547">14.3 Odstúpenie od zmluvy nadobúda účinnosť dňom jeho doručenia druhej<text:s/>zmluvnej strane . Odstúpenie od zmluvy musí obsahovať presné vymedzenie dôvodu odstúpenia od zmluvy v zmysle aktuálneho znenia Obchodného zákonníka.</text:p>
      <text:p text:style-name="P548"/>
      <text:p text:style-name="P549">XV.</text:p>
      <text:p text:style-name="P550">Doručovanie</text:p>
      <text:p text:style-name="P551">15.1 Každá výzva , oznámenie alebo iný dokument , ktorý má byť podľa tejto zmluvy doručený druhej zmluvnej strane, sa bude považovať za doručený:<text:s/></text:p>
      <text:p text:style-name="P552">15.1.1 v momente doručenia, ak bol doručený dokument osobne,</text:p>
      <text:p text:style-name="P553">15.1.2 druhý pracovný deň ( dva pracovné dni ) po dni podania dokumentu na poštovú prepravu ak bol odoslaný poštou alebo<text:s/></text:p>
      <text:p text:style-name="P554">15.2 Pri preukazovaní doručenia dokumentu bude dostatočné preukázať, že došlo k doručeniu alebo že obálka, ktorá obsahovala dokument, obsahovala riadne vypísanú adresu a bola odoslaná ako doporučená zásielka.<text:s/></text:p>
      <text:p text:style-name="P555"/>
      <text:p text:style-name="P556">XVI.</text:p>
      <text:p text:style-name="P557">Záverečné ustanovenia</text:p>
      <text:p text:style-name="P558">16.1 Táto zmluva nadobúda platnosť dňom jej podpisu oboma zmluvnými stranami<text:s/>a<text:s/>účinnosť<text:s/>dňom nasledujúcim po dni jej zverejnenia na webovom sídle objednávateľa<text:s/><text:a xlink:href="http://www.dunstreda.sk" office:target-frame-name="_top" xlink:show="replace"><text:span text:style-name="Hypertextovéprepojenie">www.dunstreda.sk</text:span></text:a></text:p>
      <text:p text:style-name="P559">16.2 Zmluva je vyhotovená v štyroch originálnych vyhotoveniach, z ktorých<text:s/>tri<text:s text:c="2"/>vyhotovenia obdrží objednávateľ <text:s/>a jedno<text:s/>vyhotovenie<text:s/>zmluvy obdrží zhotoviteľ.</text:p>
      <text:p text:style-name="P560"><text:span text:style-name="T561">16.3</text:span><text:span text:style-name="T562"><text:s/>Zmeny tejto zmluvy je možné uskutočňovať výlučne formou písomných <text:s text:c="2"/>a očíslovaných dodatkov <text:s/>podľa</text:span><text:span text:style-name="T563"><text:s/>ustanovení</text:span><text:span text:style-name="T564"><text:s/>zákona<text:s/></text:span><text:span text:style-name="T565">NR SR<text:s/></text:span><text:span text:style-name="T566">č.<text:s/></text:span><text:span text:style-name="T567">343</text:span><text:span text:style-name="T568">/20</text:span><text:span text:style-name="T569">15</text:span><text:span text:style-name="T570"><text:s/>Z. z. o verejnom obstarávaní <text:s/>a o zmene a doplnení niektorých zákonov v znení neskorších predpisov, podpísanými <text:s/>oboma zmluvnými stranami.</text:span></text:p>
      <text:p text:style-name="P571"><text:span text:style-name="T572">16.4</text:span><text:span text:style-name="T573"><text:s/>Práva a povinnosti zmluvných strán, ktoré nie sú výslovne upravené touto zmluvou, a všetky z nej zamýšľané vzťahy sa budú riadiť, interpretovať a uplatňovať podľa príslušných ustanovení právnych predpisov</text:span><text:span text:style-name="T574"><text:s/>Slovenskej republiky.</text:span><text:span text:style-name="T575"><text:s/></text:span></text:p>
      <text:p text:style-name="P576"><text:span text:style-name="T577">16.6</text:span><text:span text:style-name="T578"><text:s/>Vzťahy a spory vzniknuté z tejto zmluvy sa riadia všeobecne záväznými právnymi predpismi . Strany sa zaväzujú riešiť prípadné spory, vzniknuté z tejto zmluvy, vždy najskôr vzájomn</text:span><text:span text:style-name="T579">ou dohodo</text:span><text:span text:style-name="T580">u</text:span><text:span text:style-name="T581">.<text:s/></text:span></text:p>
      <text:p text:style-name="P582"><text:span text:style-name="T583">16.7</text:span><text:span text:style-name="T584"><text:s/>V prípade, že niektoré ustanovenie tejto zmluvy sa stane neplatným, alebo neuskutočniteľným , nemá to vplyv na platnosť zmluvy ako celku. Pre tento prípad sa zmluvné strany zaväzujú , že takéto neplatné alebo neuskutočniteľné ustanovenie nahradia ustanovením iným , ktoré ho v právnom aj v obchodnom zmysle najbližšie nahradzuje.<text:s/></text:span></text:p>
      <text:p text:style-name="P585"><text:span text:style-name="T586">16.8</text:span><text:span text:style-name="T587"><text:s/>Zmluvné strany vyhlasujú, že si zmluvu prečítali, s jej obsahom sa riadne a podrobne oboznámili, pričom všetky ustanovenia zmluvy sú im zrozumiteľné a vyjadrujú slobodnú a vážnu vôľu zmluvných strán, ktorá nebola prejavená v tiesni ani za nápadne nevýhodných podmienok, čo zmluvné strany potvrdzujú svojimi podpismi.<text:s/></text:span></text:p>
      <text:p text:style-name="P588"><text:span text:style-name="T589">16.9</text:span><text:span text:style-name="T590"><text:s/>Neoddeliteľnou súčasťou zmluvy<text:s/></text:span><text:span text:style-name="T591">je</text:span><text:span text:style-name="T592">:<text:s/></text:span></text:p>
      <text:p text:style-name="P593">Príloha č. 1<text:s/><text:s/>Položkovitý rozpočet<text:s/><text:s/>vyhotovený na základe<text:s/>výkazu<text:s/>výmer</text:p>
      <text:p text:style-name="P594"/>
      <text:p text:style-name="P595">V..............,  dňa<text:s/>.................... <text:s/><text:tab/><text:tab/><text:tab/>V............ ,<text:s/>dňa<text:s/>.......................</text:p>
      <text:p text:style-name="P596"/>
      <text:p text:style-name="P597"><text:span text:style-name="T598">Mesto Dunajská Streda</text:span><text:span text:style-name="T599"><text:tab/></text:span><text:span text:style-name="T600"><text:tab/></text:span><text:span text:style-name="T601"><text:tab/></text:span><text:span text:style-name="T602"><text:tab/></text:span><text:span text:style-name="T603">xxx</text:span><text:span text:style-name="T604"><text:tab/></text:span><text:span text:style-name="T605"><text:tab/></text:span><text:span text:style-name="T606"><text:tab/></text:span></text:p>
      <text:p text:style-name="P607"/>
      <text:p text:style-name="P608">JUDr. Zoltán Hájos,<text:tab/><text:tab/><text:tab/><text:tab/><text:tab/><text:span text:style-name="T609">xxx</text:span></text:p>
      <text:p text:style-name="P610">primátor mesta<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4916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il" style:display-name="il" style:family="text"/>
    <style:style style:name="st" style:display-name="st"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kladnýtext2" style:display-name="Základný text 2" style:family="paragraph" style:parent-style-name="Normálny">
      <style:paragraph-properties fo:margin-bottom="0.0833in" fo:line-height="200%"/>
      <style:text-properties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JASPInormálny" style:display-name="JASPI normálny" style:family="paragraph" style:parent-style-name="Normálny">
      <style:paragraph-properties fo:text-align="justify"/>
      <style:text-properties style:language-asian="cs" style:country-asian="CZ" fo:hyphenate="false"/>
    </style:style>
    <style:style style:name="Základnýtext3" style:display-name="Základný text 3" style:family="paragraph" style:parent-style-name="Normálny">
      <style:paragraph-properties fo:margin-bottom="0.0833in"/>
      <style:text-properties fo:font-size="8pt" style:font-size-asian="8pt" style:font-size-complex="8pt"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font-size="8pt" style:font-size-asian="8pt" style:font-size-complex="8pt" style:language-asian="sk" style:country-asian="SK"/>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arážkazákladnéhotextu2" style:display-name="Zarážka základného textu 2" style:family="paragraph" style:parent-style-name="Normálny">
      <style:paragraph-properties fo:margin-bottom="0.0833in" fo:line-height="200%" fo:margin-left="0.1965in">
        <style:tab-stops/>
      </style:paragraph-properties>
      <style:text-properties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Zarážkazákladnéhotextu3" style:display-name="Zarážka základného textu 3" style:family="paragraph" style:parent-style-name="Normálny">
      <style:paragraph-properties fo:margin-bottom="0.0833in" fo:margin-left="0.1965in">
        <style:tab-stops/>
      </style:paragraph-properties>
      <style:text-properties style:font-name-asian="Calibri" fo:font-size="8pt" style:font-size-asian="8pt" style:font-size-complex="8pt" fo:hyphenate="false"/>
    </style:style>
    <style:style style:name="Zarážkazákladnéhotextu3Char" style:display-name="Zarážka základného textu 3 Char" style:family="text" style:parent-style-name="Predvolenépísmoodseku">
      <style:text-properties style:font-name="Times New Roman" style:font-name-asian="Calibri" style:font-name-complex="Times New Roman" fo:font-size="8pt" style:font-size-asian="8pt" style:font-size-complex="8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8."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
        <style:list-level-properties text:space-before="0.2479in" text:min-label-width="0.3in" text:list-level-position-and-space-mode="label-alignment">
          <style:list-level-label-alignment text:label-followed-by="nothing" fo:margin-left="0.5479in" fo:text-indent="-0.3in"/>
        </style:list-level-properties>
      </text:list-level-style-number>
      <text:list-level-style-number text:level="2" text:style-name="WW_CharLFO11LVL2" style:num-format="">
        <style:list-level-properties text:space-before="0.2479in" text:min-label-width="0.4in" text:list-level-position-and-space-mode="label-alignment">
          <style:list-level-label-alignment text:label-followed-by="nothing" fo:margin-left="0.6479in" fo:text-indent="-0.4in"/>
        </style:list-level-properties>
      </text:list-level-style-number>
      <text:list-level-style-number text:level="3" text:style-name="WW_CharLFO11LVL3" style:num-format="">
        <style:list-level-properties text:space-before="0.2479in" text:min-label-width="0.5in" text:list-level-position-and-space-mode="label-alignment">
          <style:list-level-label-alignment text:label-followed-by="nothing" fo:margin-left="0.7479in" fo:text-indent="-0.5in"/>
        </style:list-level-properties>
      </text:list-level-style-number>
      <text:list-level-style-number text:level="4" text:style-name="WW_CharLFO11LVL4" style:num-format="">
        <style:list-level-properties text:space-before="0.2479in" text:min-label-width="0.6in" text:list-level-position-and-space-mode="label-alignment">
          <style:list-level-label-alignment text:label-followed-by="nothing" fo:margin-left="0.8479in" fo:text-indent="-0.6in"/>
        </style:list-level-properties>
      </text:list-level-style-number>
      <text:list-level-style-number text:level="5" text:style-name="WW_CharLFO11LVL5" style:num-format="">
        <style:list-level-properties text:space-before="0.2479in" text:min-label-width="0.7in" text:list-level-position-and-space-mode="label-alignment">
          <style:list-level-label-alignment text:label-followed-by="nothing" fo:margin-left="0.9479in" fo:text-indent="-0.7in"/>
        </style:list-level-properties>
      </text:list-level-style-number>
      <text:list-level-style-number text:level="6" text:style-name="WW_CharLFO11LVL6" style:num-format="">
        <style:list-level-properties text:space-before="0.2479in" text:min-label-width="0.8in" text:list-level-position-and-space-mode="label-alignment">
          <style:list-level-label-alignment text:label-followed-by="nothing" fo:margin-left="1.0479in" fo:text-indent="-0.8in"/>
        </style:list-level-properties>
      </text:list-level-style-number>
      <text:list-level-style-number text:level="7" text:style-name="WW_CharLFO11LVL7" style:num-format="">
        <style:list-level-properties text:space-before="0.2479in" text:min-label-width="0.9in" text:list-level-position-and-space-mode="label-alignment">
          <style:list-level-label-alignment text:label-followed-by="nothing" fo:margin-left="1.1479in" fo:text-indent="-0.9in"/>
        </style:list-level-properties>
      </text:list-level-style-number>
      <text:list-level-style-number text:level="8" text:style-name="WW_CharLFO11LVL8" style:num-format="">
        <style:list-level-properties text:space-before="0.2479in" text:min-label-width="1in" text:list-level-position-and-space-mode="label-alignment">
          <style:list-level-label-alignment text:label-followed-by="nothing" fo:margin-left="1.2479in" fo:text-indent="-1in"/>
        </style:list-level-properties>
      </text:list-level-style-number>
      <text:list-level-style-number text:level="9" text:style-name="WW_CharLFO11LVL9" style:num-format="">
        <style:list-level-properties text:space-before="0.2479in" text:min-label-width="1.1in" text:list-level-position-and-space-mode="label-alignment">
          <style:list-level-label-alignment text:label-followed-by="nothing" fo:margin-left="1.3479in" fo:text-indent="-1.1in"/>
        </style:list-level-properties>
      </text:list-level-style-number>
    </text:list-style>
    <text:list-style style:name="LFO12">
      <text:list-level-style-number text:level="1" text:style-name="WW_CharLFO12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2LVL2" style:num-suffix=")"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2LVL3" style:num-format="i">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4" text:style-name="WW_CharLFO12LVL4" style:num-format="1">
        <style:list-level-properties text:space-before="1.6916in" text:min-label-width="0in" text:list-level-position-and-space-mode="label-alignment">
          <style:list-level-label-alignment text:label-followed-by="listtab" fo:margin-left="1.6916in" fo:text-indent="0in"/>
        </style:list-level-properties>
      </text:list-level-style-number>
      <text:list-level-style-number text:level="5" text:style-name="WW_CharLFO12LVL5" style:num-format="a" style:num-letter-sync="true">
        <style:list-level-properties text:space-before="2.1916in" text:min-label-width="0in" text:list-level-position-and-space-mode="label-alignment">
          <style:list-level-label-alignment text:label-followed-by="listtab" fo:margin-left="2.1916in" fo:text-indent="0in"/>
        </style:list-level-properties>
      </text:list-level-style-number>
      <text:list-level-style-number text:level="6" text:style-name="WW_CharLFO12LVL6" style:num-format="i">
        <style:list-level-properties text:space-before="2.6916in" text:min-label-width="0in" text:list-level-position-and-space-mode="label-alignment">
          <style:list-level-label-alignment text:label-followed-by="listtab" fo:margin-left="2.6916in" fo:text-indent="0in"/>
        </style:list-level-properties>
      </text:list-level-style-number>
      <text:list-level-style-number text:level="7" text:style-name="WW_CharLFO12LVL7" style:num-format="1">
        <style:list-level-properties text:space-before="3.1916in" text:min-label-width="0in" text:list-level-position-and-space-mode="label-alignment">
          <style:list-level-label-alignment text:label-followed-by="listtab" fo:margin-left="3.1916in" fo:text-indent="0in"/>
        </style:list-level-properties>
      </text:list-level-style-number>
      <text:list-level-style-number text:level="8" text:style-name="WW_CharLFO12LVL8" style:num-format="a" style:num-letter-sync="true">
        <style:list-level-properties text:space-before="3.6916in" text:min-label-width="0in" text:list-level-position-and-space-mode="label-alignment">
          <style:list-level-label-alignment text:label-followed-by="listtab" fo:margin-left="3.6916in" fo:text-indent="0in"/>
        </style:list-level-properties>
      </text:list-level-style-number>
      <text:list-level-style-number text:level="9" text:style-name="WW_CharLFO12LVL9" style:num-format="i">
        <style:list-level-properties text:space-before="4.1916in" text:min-label-width="0in" text:list-level-position-and-space-mode="label-alignment">
          <style:list-level-label-alignment text:label-followed-by="listtab" fo:margin-left="4.1916in" fo:text-indent="0in"/>
        </style:list-level-properties>
      </text:list-level-style-number>
    </text:list-style>
    <text:list-style style:name="LFO1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text:style-name="WW_CharLFO1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8."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fo:line-height="115%">
        <style:tab-stops>
          <style:tab-stop style:type="right" style:position="6.3in"/>
        </style:tab-stops>
      </style:paragraph-properties>
    </style:style>
    <style:style style:name="T3" style:parent-style-name="Predvolenépísmoodseku" style:family="text">
      <style:text-properties fo:font-weight="bold" style:font-weight-asian="bold" fo:text-transform="uppercase"/>
    </style:style>
    <style:style style:name="P4" style:parent-style-name="Hlavička" style:family="paragraph">
      <style:paragraph-properties fo:text-align="center" fo:line-height="115%">
        <style:tab-stops>
          <style:tab-stop style:type="right" style:position="6.3in"/>
        </style:tab-stops>
      </style:paragraph-properties>
    </style:style>
    <style:style style:name="T5" style:parent-style-name="Predvolenépísmoodseku" style:family="text">
      <style:text-properties fo:font-weight="bold" style:font-weight-asian="bold" fo:text-transform="uppercase"/>
    </style:style>
    <style:style style:name="T6" style:parent-style-name="Predvolenépísmoodseku" style:family="text">
      <style:text-properties fo:font-weight="bold" style:font-weight-asian="bold" fo:text-transform="uppercase" fo:language="cs" fo:country="CZ"/>
    </style:style>
    <style:style style:name="P7" style:parent-style-name="Hlavička"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right" style:position="6.3in"/>
        </style:tab-stops>
      </style:paragraph-properties>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solid" draw:fill-color="#ffcc00" draw:opacity="100%" draw:stroke="solid" svg:stroke-width="0.01389in" svg:stroke-color="#ffcc00" svg:stroke-opacity="100%" draw:stroke-linejoin="round"/>
    </style:style>
    <style:style style:family="graphic" style:name="a1">
      <style:graphic-properties draw:fill="solid" draw:fill-color="#ff0000" draw:opacity="100%" draw:stroke="solid" svg:stroke-width="0.01389in" svg:stroke-color="#ff0000" svg:stroke-opacity="100%" draw:stroke-linejoin="round"/>
    </style:style>
    <style:style style:family="graphic" style:name="a2">
      <style:graphic-properties draw:fill="solid" draw:fill-color="#000080" draw:opacity="100%" draw:stroke="solid" svg:stroke-width="0.01389in" svg:stroke-color="#000080" svg:stroke-opacity="100%" draw:stroke-linejoin="round"/>
    </style:style>
    <style:style style:family="graphic" style:name="a40">
      <style:graphic-properties draw:fill="none" draw:stroke="solid" svg:stroke-width="0.01389in" svg:stroke-color="#000000" svg:stroke-opacity="100%" draw:stroke-linejoin="round"/>
    </style:style>
    <style:style style:family="graphic" style:name="a3">
      <style:graphic-properties draw:fill="solid" draw:fill-color="#000080" draw:opacity="100%" draw:stroke="solid" svg:stroke-width="0.01389in" svg:stroke-color="#00008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0080" draw:opacity="100%" draw:stroke="solid" svg:stroke-width="0.01389in" svg:stroke-color="#000080" svg:stroke-opacity="100%" draw:stroke-linejoin="round"/>
    </style:style>
    <style:style style:family="graphic" style:name="a5">
      <style:graphic-properties draw:fill="solid" draw:fill-color="#ffcc00" draw:opacity="100%" draw:stroke="solid" svg:stroke-width="0.01389in" svg:stroke-color="#ffcc00" svg:stroke-opacity="100%" draw:stroke-linejoin="round"/>
    </style:style>
    <style:style style:family="graphic" style:name="a6">
      <style:graphic-properties draw:fill="solid" draw:fill-color="#ffcc00" draw:opacity="100%" draw:stroke="solid" svg:stroke-width="0.01389in" svg:stroke-color="#ffcc00" svg:stroke-opacity="100%" draw:stroke-linejoin="round"/>
    </style:style>
    <style:style style:family="graphic" style:name="a7">
      <style:graphic-properties draw:fill="solid" draw:fill-color="#ffcc00" draw:opacity="100%" draw:stroke="solid" svg:stroke-width="0.01389in" svg:stroke-color="#ffcc00" svg:stroke-opacity="100%" draw:stroke-linejoin="round"/>
    </style:style>
    <style:style style:family="graphic" style:name="a8">
      <style:graphic-properties draw:fill="solid" draw:fill-color="#ff0000" draw:opacity="100%" draw:stroke="solid" svg:stroke-width="0.01389in" svg:stroke-color="#000000" svg:stroke-opacity="100%" draw:stroke-linejoin="round"/>
    </style:style>
    <style:style style:family="graphic" style:name="a9">
      <style:graphic-properties draw:fill="solid" draw:fill-color="#ff0000" draw:opacity="100%"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master-styles>
    <style:master-page style:name="MP0" style:page-layout-name="PL0">
      <style:header>
        <text:p text:style-name="P2"><draw:g draw:z-index="251659264" draw:name="Skupina 1" draw:id="id45" draw:style-name="a41" text:anchor-type="paragraph"><svg:title/><svg:desc/><draw:g draw:name="Group 2" draw:id="id43"><svg:title/><svg:desc/><draw:g draw:name="Group 3" draw:id="id33"><svg:title/><svg:desc/><draw:g draw:name="Group 4" draw:id="id30"><svg:title/><svg:desc/><draw:g draw:name="Group 5" draw:id="id10"><svg:title/><svg:desc/><draw:custom-shape svg:x="0.02432in" svg:y="0.56601in" svg:width="0.19684in" svg:height="0.0936in" draw:id="id0" draw:style-name="a0" draw:name="Freeform 6"><svg:title/><svg:desc/><draw:enhanced-geometry draw:type="non-primitive" svg:viewBox="0 0 2679 1275" draw:enhanced-path="M 0 0 L 129 141 390 369 618 543 828 672 1152 861 1299 933 1410 990 1623 1065 1965 1158 2241 1221 2460 1257 2679 1275 2676 30 4 4 N" draw:text-areas="?f68 ?f70 ?f69 ?f71" draw:glue-points="?f38 ?f39 ?f40 ?f41 ?f42 ?f43 ?f44 ?f45 ?f46 ?f47 ?f48 ?f49 ?f50 ?f51 ?f52 ?f53 ?f54 ?f55 ?f56 ?f57 ?f58 ?f59 ?f60 ?f61 ?f62 ?f63 ?f64 ?f65 ?f66 ?f6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draw:equation draw:name="f7" draw:formula="?f4 / 1275"/><draw:equation draw:name="f8" draw:formula="0 * ?f5 / 2679"/><draw:equation draw:name="f9" draw:formula="0 * ?f4 / 1275"/><draw:equation draw:name="f10" draw:formula="129 * ?f5 / 2679"/><draw:equation draw:name="f11" draw:formula="141 * ?f4 / 1275"/><draw:equation draw:name="f12" draw:formula="390 * ?f5 / 2679"/><draw:equation draw:name="f13" draw:formula="369 * ?f4 / 1275"/><draw:equation draw:name="f14" draw:formula="618 * ?f5 / 2679"/><draw:equation draw:name="f15" draw:formula="543 * ?f4 / 1275"/><draw:equation draw:name="f16" draw:formula="828 * ?f5 / 2679"/><draw:equation draw:name="f17" draw:formula="672 * ?f4 / 1275"/><draw:equation draw:name="f18" draw:formula="1152 * ?f5 / 2679"/><draw:equation draw:name="f19" draw:formula="861 * ?f4 / 1275"/><draw:equation draw:name="f20" draw:formula="1299 * ?f5 / 2679"/><draw:equation draw:name="f21" draw:formula="933 * ?f4 / 1275"/><draw:equation draw:name="f22" draw:formula="1410 * ?f5 / 2679"/><draw:equation draw:name="f23" draw:formula="990 * ?f4 / 1275"/><draw:equation draw:name="f24" draw:formula="1623 * ?f5 / 2679"/><draw:equation draw:name="f25" draw:formula="1065 * ?f4 / 1275"/><draw:equation draw:name="f26" draw:formula="1965 * ?f5 / 2679"/><draw:equation draw:name="f27" draw:formula="1158 * ?f4 / 1275"/><draw:equation draw:name="f28" draw:formula="2241 * ?f5 / 2679"/><draw:equation draw:name="f29" draw:formula="1221 * ?f4 / 1275"/><draw:equation draw:name="f30" draw:formula="2460 * ?f5 / 2679"/><draw:equation draw:name="f31" draw:formula="1257 * ?f4 / 1275"/><draw:equation draw:name="f32" draw:formula="2679 * ?f5 / 2679"/><draw:equation draw:name="f33" draw:formula="1275 * ?f4 / 1275"/><draw:equation draw:name="f34" draw:formula="2676 * ?f5 / 2679"/><draw:equation draw:name="f35" draw:formula="30 * ?f4 / 1275"/><draw:equation draw:name="f36" draw:formula="4 * ?f5 / 2679"/><draw:equation draw:name="f37" draw:formula="4 * ?f4 / 1275"/><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22402in" svg:y="0.03923in" svg:width="0.2623in" svg:height="0.62059in" draw:id="id1" draw:style-name="a1" draw:name="Freeform 7"><svg:title/><svg:desc/><draw:enhanced-geometry draw:type="non-primitive" svg:viewBox="0 0 3570 8454" draw:enhanced-path="M 12 3 L 3561 0 3567 4938 3570 5112 3564 5205 3555 5280 3537 5418 3495 5616 3450 5811 3393 5979 3327 6144 3276 6267 3180 6456 3117 6582 3078 6654 3033 6717 2940 6873 2841 7014 2757 7134 2655 7254 2547 7371 2448 7482 2340 7575 2193 7689 2043 7794 1872 7905 1689 8022 1557 8094 1407 8166 1224 8235 1059 8286 873 8334 618 8385 429 8412 216 8439 0 8454 9 3 N" draw:text-areas="?f154 ?f156 ?f155 ?f157" draw:glue-points="?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8454"/><draw:equation draw:name="f8" draw:formula="12 * ?f5 / 3570"/><draw:equation draw:name="f9" draw:formula="3 * ?f4 / 8454"/><draw:equation draw:name="f10" draw:formula="3561 * ?f5 / 3570"/><draw:equation draw:name="f11" draw:formula="0 * ?f4 / 8454"/><draw:equation draw:name="f12" draw:formula="3567 * ?f5 / 3570"/><draw:equation draw:name="f13" draw:formula="4938 * ?f4 / 8454"/><draw:equation draw:name="f14" draw:formula="3570 * ?f5 / 3570"/><draw:equation draw:name="f15" draw:formula="5112 * ?f4 / 8454"/><draw:equation draw:name="f16" draw:formula="3564 * ?f5 / 3570"/><draw:equation draw:name="f17" draw:formula="5205 * ?f4 / 8454"/><draw:equation draw:name="f18" draw:formula="3555 * ?f5 / 3570"/><draw:equation draw:name="f19" draw:formula="5280 * ?f4 / 8454"/><draw:equation draw:name="f20" draw:formula="3537 * ?f5 / 3570"/><draw:equation draw:name="f21" draw:formula="5418 * ?f4 / 8454"/><draw:equation draw:name="f22" draw:formula="3495 * ?f5 / 3570"/><draw:equation draw:name="f23" draw:formula="5616 * ?f4 / 8454"/><draw:equation draw:name="f24" draw:formula="3450 * ?f5 / 3570"/><draw:equation draw:name="f25" draw:formula="5811 * ?f4 / 8454"/><draw:equation draw:name="f26" draw:formula="3393 * ?f5 / 3570"/><draw:equation draw:name="f27" draw:formula="5979 * ?f4 / 8454"/><draw:equation draw:name="f28" draw:formula="3327 * ?f5 / 3570"/><draw:equation draw:name="f29" draw:formula="6144 * ?f4 / 8454"/><draw:equation draw:name="f30" draw:formula="3276 * ?f5 / 3570"/><draw:equation draw:name="f31" draw:formula="6267 * ?f4 / 8454"/><draw:equation draw:name="f32" draw:formula="3180 * ?f5 / 3570"/><draw:equation draw:name="f33" draw:formula="6456 * ?f4 / 8454"/><draw:equation draw:name="f34" draw:formula="3117 * ?f5 / 3570"/><draw:equation draw:name="f35" draw:formula="6582 * ?f4 / 8454"/><draw:equation draw:name="f36" draw:formula="3078 * ?f5 / 3570"/><draw:equation draw:name="f37" draw:formula="6654 * ?f4 / 8454"/><draw:equation draw:name="f38" draw:formula="3033 * ?f5 / 3570"/><draw:equation draw:name="f39" draw:formula="6717 * ?f4 / 8454"/><draw:equation draw:name="f40" draw:formula="2940 * ?f5 / 3570"/><draw:equation draw:name="f41" draw:formula="6873 * ?f4 / 8454"/><draw:equation draw:name="f42" draw:formula="2841 * ?f5 / 3570"/><draw:equation draw:name="f43" draw:formula="7014 * ?f4 / 8454"/><draw:equation draw:name="f44" draw:formula="2757 * ?f5 / 3570"/><draw:equation draw:name="f45" draw:formula="7134 * ?f4 / 8454"/><draw:equation draw:name="f46" draw:formula="2655 * ?f5 / 3570"/><draw:equation draw:name="f47" draw:formula="7254 * ?f4 / 8454"/><draw:equation draw:name="f48" draw:formula="2547 * ?f5 / 3570"/><draw:equation draw:name="f49" draw:formula="7371 * ?f4 / 8454"/><draw:equation draw:name="f50" draw:formula="2448 * ?f5 / 3570"/><draw:equation draw:name="f51" draw:formula="7482 * ?f4 / 8454"/><draw:equation draw:name="f52" draw:formula="2340 * ?f5 / 3570"/><draw:equation draw:name="f53" draw:formula="7575 * ?f4 / 8454"/><draw:equation draw:name="f54" draw:formula="2193 * ?f5 / 3570"/><draw:equation draw:name="f55" draw:formula="7689 * ?f4 / 8454"/><draw:equation draw:name="f56" draw:formula="2043 * ?f5 / 3570"/><draw:equation draw:name="f57" draw:formula="7794 * ?f4 / 8454"/><draw:equation draw:name="f58" draw:formula="1872 * ?f5 / 3570"/><draw:equation draw:name="f59" draw:formula="7905 * ?f4 / 8454"/><draw:equation draw:name="f60" draw:formula="1689 * ?f5 / 3570"/><draw:equation draw:name="f61" draw:formula="8022 * ?f4 / 8454"/><draw:equation draw:name="f62" draw:formula="1557 * ?f5 / 3570"/><draw:equation draw:name="f63" draw:formula="8094 * ?f4 / 8454"/><draw:equation draw:name="f64" draw:formula="1407 * ?f5 / 3570"/><draw:equation draw:name="f65" draw:formula="8166 * ?f4 / 8454"/><draw:equation draw:name="f66" draw:formula="1224 * ?f5 / 3570"/><draw:equation draw:name="f67" draw:formula="8235 * ?f4 / 8454"/><draw:equation draw:name="f68" draw:formula="1059 * ?f5 / 3570"/><draw:equation draw:name="f69" draw:formula="8286 * ?f4 / 8454"/><draw:equation draw:name="f70" draw:formula="873 * ?f5 / 3570"/><draw:equation draw:name="f71" draw:formula="8334 * ?f4 / 8454"/><draw:equation draw:name="f72" draw:formula="618 * ?f5 / 3570"/><draw:equation draw:name="f73" draw:formula="8385 * ?f4 / 8454"/><draw:equation draw:name="f74" draw:formula="429 * ?f5 / 3570"/><draw:equation draw:name="f75" draw:formula="8412 * ?f4 / 8454"/><draw:equation draw:name="f76" draw:formula="216 * ?f5 / 3570"/><draw:equation draw:name="f77" draw:formula="8439 * ?f4 / 8454"/><draw:equation draw:name="f78" draw:formula="0 * ?f5 / 3570"/><draw:equation draw:name="f79" draw:formula="8454 * ?f4 / 8454"/><draw:equation draw:name="f80" draw:formula="9 * ?f5 / 357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7"/><draw:equation draw:name="f137" draw:formula="?f64 / ?f6"/><draw:equation draw:name="f138" draw:formula="?f65 / ?f7"/><draw:equation draw:name="f139" draw:formula="?f66 / ?f6"/><draw:equation draw:name="f140" draw:formula="?f67 / ?f7"/><draw:equation draw:name="f141" draw:formula="?f68 / ?f6"/><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0.03409in" svg:y="0.03879in" svg:width="0.25591in" svg:height="0.10351in" draw:id="id2" draw:style-name="a2" draw:name="Freeform 8"><svg:title/><svg:desc/><draw:enhanced-geometry draw:type="non-primitive" svg:viewBox="0 0 3483 1410" draw:enhanced-path="M 0 1407 L 3483 1410 3483 3 0 0 0 1407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1410"/><draw:equation draw:name="f8" draw:formula="0 * ?f5 / 3483"/><draw:equation draw:name="f9" draw:formula="1407 * ?f4 / 1410"/><draw:equation draw:name="f10" draw:formula="3483 * ?f5 / 3483"/><draw:equation draw:name="f11" draw:formula="1410 * ?f4 / 1410"/><draw:equation draw:name="f12" draw:formula="3 * ?f4 / 1410"/><draw:equation draw:name="f13" draw:formula="0 * ?f4 / 141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03365in" svg:y="0.25064in" svg:width="0.25503in" svg:height="0.10329in" draw:id="id3" draw:style-name="a3" draw:name="Freeform 9"><svg:title/><svg:desc/><draw:enhanced-geometry draw:type="non-primitive" svg:viewBox="0 0 3471 1407" draw:enhanced-path="M 3471 1407 L 3468 0 0 0 0 1401 N" draw:text-areas="?f20 ?f22 ?f21 ?f23" draw:glue-points="?f14 ?f15 ?f16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1"/><draw:equation draw:name="f7" draw:formula="?f4 / 1407"/><draw:equation draw:name="f8" draw:formula="3471 * ?f5 / 3471"/><draw:equation draw:name="f9" draw:formula="1407 * ?f4 / 1407"/><draw:equation draw:name="f10" draw:formula="3468 * ?f5 / 3471"/><draw:equation draw:name="f11" draw:formula="0 * ?f4 / 1407"/><draw:equation draw:name="f12" draw:formula="0 * ?f5 / 3471"/><draw:equation draw:name="f13" draw:formula="1401 * ?f4 / 14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288in" svg:y="0.46096in" svg:width="0.25018in" svg:height="0.10461in" draw:id="id4" draw:style-name="a4" draw:name="Freeform 10"><svg:title/><svg:desc/><draw:enhanced-geometry draw:type="non-primitive" svg:viewBox="0 0 3405 1425" draw:enhanced-path="M 3399 1422 L 3405 0 0 0 27 144 63 264 93 369 171 543 234 690 321 864 372 954 444 1056 477 1098 540 1200 669 1353 723 1425 N" draw:text-areas="?f66 ?f68 ?f67 ?f69" draw:glue-points="?f37 ?f38 ?f39 ?f40 ?f41 ?f40 ?f42 ?f43 ?f44 ?f45 ?f46 ?f47 ?f48 ?f49 ?f50 ?f51 ?f52 ?f53 ?f54 ?f55 ?f56 ?f57 ?f58 ?f59 ?f60 ?f61 ?f62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1425"/><draw:equation draw:name="f8" draw:formula="3399 * ?f5 / 3405"/><draw:equation draw:name="f9" draw:formula="1422 * ?f4 / 1425"/><draw:equation draw:name="f10" draw:formula="3405 * ?f5 / 3405"/><draw:equation draw:name="f11" draw:formula="0 * ?f4 / 1425"/><draw:equation draw:name="f12" draw:formula="0 * ?f5 / 3405"/><draw:equation draw:name="f13" draw:formula="27 * ?f5 / 3405"/><draw:equation draw:name="f14" draw:formula="144 * ?f4 / 1425"/><draw:equation draw:name="f15" draw:formula="63 * ?f5 / 3405"/><draw:equation draw:name="f16" draw:formula="264 * ?f4 / 1425"/><draw:equation draw:name="f17" draw:formula="93 * ?f5 / 3405"/><draw:equation draw:name="f18" draw:formula="369 * ?f4 / 1425"/><draw:equation draw:name="f19" draw:formula="171 * ?f5 / 3405"/><draw:equation draw:name="f20" draw:formula="543 * ?f4 / 1425"/><draw:equation draw:name="f21" draw:formula="234 * ?f5 / 3405"/><draw:equation draw:name="f22" draw:formula="690 * ?f4 / 1425"/><draw:equation draw:name="f23" draw:formula="321 * ?f5 / 3405"/><draw:equation draw:name="f24" draw:formula="864 * ?f4 / 1425"/><draw:equation draw:name="f25" draw:formula="372 * ?f5 / 3405"/><draw:equation draw:name="f26" draw:formula="954 * ?f4 / 1425"/><draw:equation draw:name="f27" draw:formula="444 * ?f5 / 3405"/><draw:equation draw:name="f28" draw:formula="1056 * ?f4 / 1425"/><draw:equation draw:name="f29" draw:formula="477 * ?f5 / 3405"/><draw:equation draw:name="f30" draw:formula="1098 * ?f4 / 1425"/><draw:equation draw:name="f31" draw:formula="540 * ?f5 / 3405"/><draw:equation draw:name="f32" draw:formula="1200 * ?f4 / 1425"/><draw:equation draw:name="f33" draw:formula="669 * ?f5 / 3405"/><draw:equation draw:name="f34" draw:formula="1353 * ?f4 / 1425"/><draw:equation draw:name="f35" draw:formula="723 * ?f5 / 3405"/><draw:equation draw:name="f36" draw:formula="1425 * ?f4 / 1425"/><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03409in" svg:y="0.14427in" svg:width="0.25525in" svg:height="0.10329in" draw:id="id5" draw:style-name="a5" draw:name="Freeform 11"><svg:title/><svg:desc/><draw:enhanced-geometry draw:type="non-primitive" svg:viewBox="0 0 3474 1407" draw:enhanced-path="M 0 1407 L 3474 1407 3474 12 0 0 N" draw:text-areas="?f18 ?f20 ?f19 ?f21" draw:glue-points="?f13 ?f14 ?f15 ?f14 ?f15 ?f16 ?f13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draw:equation draw:name="f7" draw:formula="?f4 / 1407"/><draw:equation draw:name="f8" draw:formula="0 * ?f5 / 3474"/><draw:equation draw:name="f9" draw:formula="1407 * ?f4 / 1407"/><draw:equation draw:name="f10" draw:formula="3474 * ?f5 / 3474"/><draw:equation draw:name="f11" draw:formula="12 * ?f4 / 1407"/><draw:equation draw:name="f12" draw:formula="0 * ?f4 / 140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03431in" svg:y="0.35591in" svg:width="0.25569in" svg:height="0.10196in" draw:id="id6" draw:style-name="a6" draw:name="Freeform 12"><svg:title/><svg:desc/><draw:enhanced-geometry draw:type="non-primitive" svg:viewBox="0 0 3480 1389" draw:enhanced-path="M 3 876 L 63 1386 3477 1389 3480 3 0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 / 1389"/><draw:equation draw:name="f8" draw:formula="3 * ?f5 / 3480"/><draw:equation draw:name="f9" draw:formula="876 * ?f4 / 1389"/><draw:equation draw:name="f10" draw:formula="63 * ?f5 / 3480"/><draw:equation draw:name="f11" draw:formula="1386 * ?f4 / 1389"/><draw:equation draw:name="f12" draw:formula="3477 * ?f5 / 3480"/><draw:equation draw:name="f13" draw:formula="1389 * ?f4 / 1389"/><draw:equation draw:name="f14" draw:formula="3480 * ?f5 / 3480"/><draw:equation draw:name="f15" draw:formula="3 * ?f4 / 1389"/><draw:equation draw:name="f16" draw:formula="0 * ?f5 / 3480"/><draw:equation draw:name="f17" draw:formula="0 * ?f4 / 138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3901in" svg:y="0.1315in" svg:width="0.22395in" svg:height="0.39707in" draw:id="id7" draw:style-name="a7" draw:name="Freeform 13"><svg:title/><svg:desc/><draw:enhanced-geometry draw:type="non-primitive" svg:viewBox="0 0 3048 5409" draw:enhanced-path="M 0 3 L 672 6 1074 600 1146 585 1218 570 1308 558 1398 549 1485 543 1569 543 1668 555 1755 567 1827 585 1875 600 1905 600 1923 594 2379 18 3048 18 2460 840 2424 888 2421 921 2442 948 2475 984 2502 1014 2535 1056 2571 1104 2616 1170 2661 1242 2703 1317 2739 1407 2769 1497 2787 1581 2805 1659 2820 1758 2817 1878 2817 1962 2811 2040 2793 2154 2772 2250 2739 2340 2709 2421 2682 2487 2634 2571 2574 2658 2514 2727 2451 2793 2394 2856 2310 2919 2223 2982 2154 3024 2067 3072 1992 3111 1893 3141 1821 3150 1809 3210 1818 4011 2535 4014 2541 4683 1821 4683 1821 5409 1251 5409 1251 4686 525 4683 528 4008 1239 4005 1233 3174 1140 3156 1047 3123 954 3084 840 3030 738 2964 636 2889 549 2808 483 2733 402 2634 342 2535 300 2460 258 2370 228 2274 195 2142 174 2040 162 1947 162 1836 168 1725 189 1608 207 1521 231 1437 276 1329 318 1257 357 1179 402 1110 456 1047 498 984 546 921 3 0 N" draw:text-areas="?f184 ?f186 ?f185 ?f187" draw:glue-points="?f96 ?f97 ?f98 ?f99 ?f100 ?f101 ?f102 ?f103 ?f104 ?f105 ?f106 ?f99 ?f107 ?f108 ?f109 ?f110 ?f111 ?f112 ?f113 ?f114 ?f115 ?f116 ?f117 ?f118 ?f119 ?f120 ?f121 ?f122 ?f123 ?f124 ?f125 ?f126 ?f127 ?f128 ?f129 ?f130 ?f131 ?f132 ?f133 ?f134 ?f135 ?f136 ?f137 ?f138 ?f139 ?f140 ?f141 ?f142 ?f143 ?f144 ?f145 ?f146 ?f147 ?f148 ?f117 ?f149 ?f150 ?f151 ?f152 ?f153 ?f154 ?f151 ?f155 ?f156 ?f157 ?f158 ?f159 ?f160 ?f161 ?f162 ?f163 ?f164 ?f165 ?f166 ?f167 ?f168 ?f169 ?f170 ?f171 ?f130 ?f172 ?f173 ?f174 ?f175 ?f176 ?f177 ?f178 ?f179 ?f165 ?f180 ?f181 ?f116 ?f182 ?f18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5409"/><draw:equation draw:name="f8" draw:formula="672 * ?f5 / 3048"/><draw:equation draw:name="f9" draw:formula="6 * ?f4 / 5409"/><draw:equation draw:name="f10" draw:formula="1146 * ?f5 / 3048"/><draw:equation draw:name="f11" draw:formula="585 * ?f4 / 5409"/><draw:equation draw:name="f12" draw:formula="1308 * ?f5 / 3048"/><draw:equation draw:name="f13" draw:formula="558 * ?f4 / 5409"/><draw:equation draw:name="f14" draw:formula="1485 * ?f5 / 3048"/><draw:equation draw:name="f15" draw:formula="543 * ?f4 / 5409"/><draw:equation draw:name="f16" draw:formula="1668 * ?f5 / 3048"/><draw:equation draw:name="f17" draw:formula="555 * ?f4 / 5409"/><draw:equation draw:name="f18" draw:formula="1827 * ?f5 / 3048"/><draw:equation draw:name="f19" draw:formula="1905 * ?f5 / 3048"/><draw:equation draw:name="f20" draw:formula="600 * ?f4 / 5409"/><draw:equation draw:name="f21" draw:formula="2379 * ?f5 / 3048"/><draw:equation draw:name="f22" draw:formula="18 * ?f4 / 5409"/><draw:equation draw:name="f23" draw:formula="2460 * ?f5 / 3048"/><draw:equation draw:name="f24" draw:formula="840 * ?f4 / 5409"/><draw:equation draw:name="f25" draw:formula="2421 * ?f5 / 3048"/><draw:equation draw:name="f26" draw:formula="921 * ?f4 / 5409"/><draw:equation draw:name="f27" draw:formula="2475 * ?f5 / 3048"/><draw:equation draw:name="f28" draw:formula="984 * ?f4 / 5409"/><draw:equation draw:name="f29" draw:formula="2535 * ?f5 / 3048"/><draw:equation draw:name="f30" draw:formula="1056 * ?f4 / 5409"/><draw:equation draw:name="f31" draw:formula="2616 * ?f5 / 3048"/><draw:equation draw:name="f32" draw:formula="1170 * ?f4 / 5409"/><draw:equation draw:name="f33" draw:formula="2703 * ?f5 / 3048"/><draw:equation draw:name="f34" draw:formula="1317 * ?f4 / 5409"/><draw:equation draw:name="f35" draw:formula="2769 * ?f5 / 3048"/><draw:equation draw:name="f36" draw:formula="1497 * ?f4 / 5409"/><draw:equation draw:name="f37" draw:formula="2805 * ?f5 / 3048"/><draw:equation draw:name="f38" draw:formula="1659 * ?f4 / 5409"/><draw:equation draw:name="f39" draw:formula="2817 * ?f5 / 3048"/><draw:equation draw:name="f40" draw:formula="1878 * ?f4 / 5409"/><draw:equation draw:name="f41" draw:formula="2811 * ?f5 / 3048"/><draw:equation draw:name="f42" draw:formula="2040 * ?f4 / 5409"/><draw:equation draw:name="f43" draw:formula="2772 * ?f5 / 3048"/><draw:equation draw:name="f44" draw:formula="2250 * ?f4 / 5409"/><draw:equation draw:name="f45" draw:formula="2709 * ?f5 / 3048"/><draw:equation draw:name="f46" draw:formula="2421 * ?f4 / 5409"/><draw:equation draw:name="f47" draw:formula="2634 * ?f5 / 3048"/><draw:equation draw:name="f48" draw:formula="2571 * ?f4 / 5409"/><draw:equation draw:name="f49" draw:formula="2514 * ?f5 / 3048"/><draw:equation draw:name="f50" draw:formula="2727 * ?f4 / 5409"/><draw:equation draw:name="f51" draw:formula="2394 * ?f5 / 3048"/><draw:equation draw:name="f52" draw:formula="2856 * ?f4 / 5409"/><draw:equation draw:name="f53" draw:formula="2223 * ?f5 / 3048"/><draw:equation draw:name="f54" draw:formula="2982 * ?f4 / 5409"/><draw:equation draw:name="f55" draw:formula="2067 * ?f5 / 3048"/><draw:equation draw:name="f56" draw:formula="3072 * ?f4 / 5409"/><draw:equation draw:name="f57" draw:formula="1893 * ?f5 / 3048"/><draw:equation draw:name="f58" draw:formula="3141 * ?f4 / 5409"/><draw:equation draw:name="f59" draw:formula="1809 * ?f5 / 3048"/><draw:equation draw:name="f60" draw:formula="3210 * ?f4 / 5409"/><draw:equation draw:name="f61" draw:formula="4014 * ?f4 / 5409"/><draw:equation draw:name="f62" draw:formula="1821 * ?f5 / 3048"/><draw:equation draw:name="f63" draw:formula="4683 * ?f4 / 5409"/><draw:equation draw:name="f64" draw:formula="1251 * ?f5 / 3048"/><draw:equation draw:name="f65" draw:formula="5409 * ?f4 / 5409"/><draw:equation draw:name="f66" draw:formula="525 * ?f5 / 3048"/><draw:equation draw:name="f67" draw:formula="1239 * ?f5 / 3048"/><draw:equation draw:name="f68" draw:formula="4005 * ?f4 / 5409"/><draw:equation draw:name="f69" draw:formula="1140 * ?f5 / 3048"/><draw:equation draw:name="f70" draw:formula="3156 * ?f4 / 5409"/><draw:equation draw:name="f71" draw:formula="954 * ?f5 / 3048"/><draw:equation draw:name="f72" draw:formula="3084 * ?f4 / 5409"/><draw:equation draw:name="f73" draw:formula="738 * ?f5 / 3048"/><draw:equation draw:name="f74" draw:formula="2964 * ?f4 / 5409"/><draw:equation draw:name="f75" draw:formula="549 * ?f5 / 3048"/><draw:equation draw:name="f76" draw:formula="2808 * ?f4 / 5409"/><draw:equation draw:name="f77" draw:formula="402 * ?f5 / 3048"/><draw:equation draw:name="f78" draw:formula="2634 * ?f4 / 5409"/><draw:equation draw:name="f79" draw:formula="300 * ?f5 / 3048"/><draw:equation draw:name="f80" draw:formula="2460 * ?f4 / 5409"/><draw:equation draw:name="f81" draw:formula="228 * ?f5 / 3048"/><draw:equation draw:name="f82" draw:formula="2274 * ?f4 / 5409"/><draw:equation draw:name="f83" draw:formula="174 * ?f5 / 3048"/><draw:equation draw:name="f84" draw:formula="162 * ?f5 / 3048"/><draw:equation draw:name="f85" draw:formula="1836 * ?f4 / 5409"/><draw:equation draw:name="f86" draw:formula="189 * ?f5 / 3048"/><draw:equation draw:name="f87" draw:formula="1608 * ?f4 / 5409"/><draw:equation draw:name="f88" draw:formula="231 * ?f5 / 3048"/><draw:equation draw:name="f89" draw:formula="1437 * ?f4 / 5409"/><draw:equation draw:name="f90" draw:formula="318 * ?f5 / 3048"/><draw:equation draw:name="f91" draw:formula="1257 * ?f4 / 5409"/><draw:equation draw:name="f92" draw:formula="1110 * ?f4 / 5409"/><draw:equation draw:name="f93" draw:formula="498 * ?f5 / 3048"/><draw:equation draw:name="f94" draw:formula="3 * ?f5 / 3048"/><draw:equation draw:name="f95" draw:formula="0 * ?f4 / 5409"/><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6"/><draw:equation draw:name="f156" draw:formula="?f68 / ?f7"/><draw:equation draw:name="f157" draw:formula="?f69 / ?f6"/><draw:equation draw:name="f158" draw:formula="?f70 / ?f7"/><draw:equation draw:name="f159" draw:formula="?f71 / ?f6"/><draw:equation draw:name="f160" draw:formula="?f72 / ?f7"/><draw:equation draw:name="f161" draw:formula="?f73 / ?f6"/><draw:equation draw:name="f162" draw:formula="?f74 / ?f7"/><draw:equation draw:name="f163" draw:formula="?f75 / ?f6"/><draw:equation draw:name="f164" draw:formula="?f76 / ?f7"/><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6"/><draw:equation draw:name="f173" draw:formula="?f85 / ?f7"/><draw:equation draw:name="f174" draw:formula="?f86 / ?f6"/><draw:equation draw:name="f175" draw:formula="?f87 / ?f7"/><draw:equation draw:name="f176" draw:formula="?f88 / ?f6"/><draw:equation draw:name="f177" draw:formula="?f89 / ?f7"/><draw:equation draw:name="f178" draw:formula="?f90 / ?f6"/><draw:equation draw:name="f179" draw:formula="?f91 / ?f7"/><draw:equation draw:name="f180" draw:formula="?f92 / ?f7"/><draw:equation draw:name="f181" draw:formula="?f93 / ?f6"/><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28912in" svg:y="0.20976in" svg:width="0.05709in" svg:height="0.11628in" draw:id="id8" draw:style-name="a8" draw:name="Freeform 14"><svg:title/><svg:desc/><draw:enhanced-geometry draw:type="non-primitive" svg:viewBox="0 0 777 1584" draw:enhanced-path="M 777 0 L 690 3 594 21 522 45 444 81 381 114 315 159 213 252 150 327 105 396 75 453 48 519 27 582 15 642 3 723 0 804 6 873 21 960 42 1035 66 1107 99 1167 129 1227 171 1284 231 1350 273 1392 330 1434 393 1479 471 1518 537 1545 603 1563 690 1578 774 1584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73 ?f131 ?f132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584"/><draw:equation draw:name="f8" draw:formula="777 * ?f5 / 777"/><draw:equation draw:name="f9" draw:formula="0 * ?f4 / 1584"/><draw:equation draw:name="f10" draw:formula="690 * ?f5 / 777"/><draw:equation draw:name="f11" draw:formula="3 * ?f4 / 1584"/><draw:equation draw:name="f12" draw:formula="594 * ?f5 / 777"/><draw:equation draw:name="f13" draw:formula="21 * ?f4 / 1584"/><draw:equation draw:name="f14" draw:formula="522 * ?f5 / 777"/><draw:equation draw:name="f15" draw:formula="45 * ?f4 / 1584"/><draw:equation draw:name="f16" draw:formula="444 * ?f5 / 777"/><draw:equation draw:name="f17" draw:formula="81 * ?f4 / 1584"/><draw:equation draw:name="f18" draw:formula="381 * ?f5 / 777"/><draw:equation draw:name="f19" draw:formula="114 * ?f4 / 1584"/><draw:equation draw:name="f20" draw:formula="315 * ?f5 / 777"/><draw:equation draw:name="f21" draw:formula="159 * ?f4 / 1584"/><draw:equation draw:name="f22" draw:formula="213 * ?f5 / 777"/><draw:equation draw:name="f23" draw:formula="252 * ?f4 / 1584"/><draw:equation draw:name="f24" draw:formula="150 * ?f5 / 777"/><draw:equation draw:name="f25" draw:formula="327 * ?f4 / 1584"/><draw:equation draw:name="f26" draw:formula="105 * ?f5 / 777"/><draw:equation draw:name="f27" draw:formula="396 * ?f4 / 1584"/><draw:equation draw:name="f28" draw:formula="75 * ?f5 / 777"/><draw:equation draw:name="f29" draw:formula="453 * ?f4 / 1584"/><draw:equation draw:name="f30" draw:formula="48 * ?f5 / 777"/><draw:equation draw:name="f31" draw:formula="519 * ?f4 / 1584"/><draw:equation draw:name="f32" draw:formula="27 * ?f5 / 777"/><draw:equation draw:name="f33" draw:formula="582 * ?f4 / 1584"/><draw:equation draw:name="f34" draw:formula="15 * ?f5 / 777"/><draw:equation draw:name="f35" draw:formula="642 * ?f4 / 1584"/><draw:equation draw:name="f36" draw:formula="3 * ?f5 / 777"/><draw:equation draw:name="f37" draw:formula="723 * ?f4 / 1584"/><draw:equation draw:name="f38" draw:formula="0 * ?f5 / 777"/><draw:equation draw:name="f39" draw:formula="804 * ?f4 / 1584"/><draw:equation draw:name="f40" draw:formula="6 * ?f5 / 777"/><draw:equation draw:name="f41" draw:formula="873 * ?f4 / 1584"/><draw:equation draw:name="f42" draw:formula="21 * ?f5 / 777"/><draw:equation draw:name="f43" draw:formula="960 * ?f4 / 1584"/><draw:equation draw:name="f44" draw:formula="42 * ?f5 / 777"/><draw:equation draw:name="f45" draw:formula="1035 * ?f4 / 1584"/><draw:equation draw:name="f46" draw:formula="66 * ?f5 / 777"/><draw:equation draw:name="f47" draw:formula="1107 * ?f4 / 1584"/><draw:equation draw:name="f48" draw:formula="99 * ?f5 / 777"/><draw:equation draw:name="f49" draw:formula="1167 * ?f4 / 1584"/><draw:equation draw:name="f50" draw:formula="129 * ?f5 / 777"/><draw:equation draw:name="f51" draw:formula="1227 * ?f4 / 1584"/><draw:equation draw:name="f52" draw:formula="171 * ?f5 / 777"/><draw:equation draw:name="f53" draw:formula="1284 * ?f4 / 1584"/><draw:equation draw:name="f54" draw:formula="231 * ?f5 / 777"/><draw:equation draw:name="f55" draw:formula="1350 * ?f4 / 1584"/><draw:equation draw:name="f56" draw:formula="273 * ?f5 / 777"/><draw:equation draw:name="f57" draw:formula="1392 * ?f4 / 1584"/><draw:equation draw:name="f58" draw:formula="330 * ?f5 / 777"/><draw:equation draw:name="f59" draw:formula="1434 * ?f4 / 1584"/><draw:equation draw:name="f60" draw:formula="393 * ?f5 / 777"/><draw:equation draw:name="f61" draw:formula="1479 * ?f4 / 1584"/><draw:equation draw:name="f62" draw:formula="471 * ?f5 / 777"/><draw:equation draw:name="f63" draw:formula="1518 * ?f4 / 1584"/><draw:equation draw:name="f64" draw:formula="537 * ?f5 / 777"/><draw:equation draw:name="f65" draw:formula="1545 * ?f4 / 1584"/><draw:equation draw:name="f66" draw:formula="603 * ?f5 / 777"/><draw:equation draw:name="f67" draw:formula="1563 * ?f4 / 1584"/><draw:equation draw:name="f68" draw:formula="1578 * ?f4 / 1584"/><draw:equation draw:name="f69" draw:formula="774 * ?f5 / 777"/><draw:equation draw:name="f70" draw:formula="1584 * ?f4 / 1584"/><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4599in" svg:y="0.20954in" svg:width="0.05996in" svg:height="0.1165in" draw:id="id9" draw:style-name="a9" draw:name="Freeform 15"><svg:title/><svg:desc/><draw:enhanced-geometry draw:type="non-primitive" svg:viewBox="0 0 816 1587" draw:enhanced-path="M 0 0 L 78 3 168 12 249 33 333 63 402 99 468 141 534 192 606 255 651 312 690 369 732 435 759 498 780 561 798 621 810 699 813 777 816 843 804 921 789 999 768 1059 744 1122 708 1188 666 1257 621 1317 564 1371 489 1437 414 1485 336 1524 267 1548 216 1566 156 1578 84 1587 0 1584 N" draw:text-areas="?f142 ?f144 ?f143 ?f145" draw:glue-points="?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75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587"/><draw:equation draw:name="f8" draw:formula="0 * ?f5 / 816"/><draw:equation draw:name="f9" draw:formula="0 * ?f4 / 1587"/><draw:equation draw:name="f10" draw:formula="78 * ?f5 / 816"/><draw:equation draw:name="f11" draw:formula="3 * ?f4 / 1587"/><draw:equation draw:name="f12" draw:formula="168 * ?f5 / 816"/><draw:equation draw:name="f13" draw:formula="12 * ?f4 / 1587"/><draw:equation draw:name="f14" draw:formula="249 * ?f5 / 816"/><draw:equation draw:name="f15" draw:formula="33 * ?f4 / 1587"/><draw:equation draw:name="f16" draw:formula="333 * ?f5 / 816"/><draw:equation draw:name="f17" draw:formula="63 * ?f4 / 1587"/><draw:equation draw:name="f18" draw:formula="402 * ?f5 / 816"/><draw:equation draw:name="f19" draw:formula="99 * ?f4 / 1587"/><draw:equation draw:name="f20" draw:formula="468 * ?f5 / 816"/><draw:equation draw:name="f21" draw:formula="141 * ?f4 / 1587"/><draw:equation draw:name="f22" draw:formula="534 * ?f5 / 816"/><draw:equation draw:name="f23" draw:formula="192 * ?f4 / 1587"/><draw:equation draw:name="f24" draw:formula="606 * ?f5 / 816"/><draw:equation draw:name="f25" draw:formula="255 * ?f4 / 1587"/><draw:equation draw:name="f26" draw:formula="651 * ?f5 / 816"/><draw:equation draw:name="f27" draw:formula="312 * ?f4 / 1587"/><draw:equation draw:name="f28" draw:formula="690 * ?f5 / 816"/><draw:equation draw:name="f29" draw:formula="369 * ?f4 / 1587"/><draw:equation draw:name="f30" draw:formula="732 * ?f5 / 816"/><draw:equation draw:name="f31" draw:formula="435 * ?f4 / 1587"/><draw:equation draw:name="f32" draw:formula="759 * ?f5 / 816"/><draw:equation draw:name="f33" draw:formula="498 * ?f4 / 1587"/><draw:equation draw:name="f34" draw:formula="780 * ?f5 / 816"/><draw:equation draw:name="f35" draw:formula="561 * ?f4 / 1587"/><draw:equation draw:name="f36" draw:formula="798 * ?f5 / 816"/><draw:equation draw:name="f37" draw:formula="621 * ?f4 / 1587"/><draw:equation draw:name="f38" draw:formula="810 * ?f5 / 816"/><draw:equation draw:name="f39" draw:formula="699 * ?f4 / 1587"/><draw:equation draw:name="f40" draw:formula="813 * ?f5 / 816"/><draw:equation draw:name="f41" draw:formula="777 * ?f4 / 1587"/><draw:equation draw:name="f42" draw:formula="816 * ?f5 / 816"/><draw:equation draw:name="f43" draw:formula="843 * ?f4 / 1587"/><draw:equation draw:name="f44" draw:formula="804 * ?f5 / 816"/><draw:equation draw:name="f45" draw:formula="921 * ?f4 / 1587"/><draw:equation draw:name="f46" draw:formula="789 * ?f5 / 816"/><draw:equation draw:name="f47" draw:formula="999 * ?f4 / 1587"/><draw:equation draw:name="f48" draw:formula="768 * ?f5 / 816"/><draw:equation draw:name="f49" draw:formula="1059 * ?f4 / 1587"/><draw:equation draw:name="f50" draw:formula="744 * ?f5 / 816"/><draw:equation draw:name="f51" draw:formula="1122 * ?f4 / 1587"/><draw:equation draw:name="f52" draw:formula="708 * ?f5 / 816"/><draw:equation draw:name="f53" draw:formula="1188 * ?f4 / 1587"/><draw:equation draw:name="f54" draw:formula="666 * ?f5 / 816"/><draw:equation draw:name="f55" draw:formula="1257 * ?f4 / 1587"/><draw:equation draw:name="f56" draw:formula="621 * ?f5 / 816"/><draw:equation draw:name="f57" draw:formula="1317 * ?f4 / 1587"/><draw:equation draw:name="f58" draw:formula="564 * ?f5 / 816"/><draw:equation draw:name="f59" draw:formula="1371 * ?f4 / 1587"/><draw:equation draw:name="f60" draw:formula="489 * ?f5 / 816"/><draw:equation draw:name="f61" draw:formula="1437 * ?f4 / 1587"/><draw:equation draw:name="f62" draw:formula="414 * ?f5 / 816"/><draw:equation draw:name="f63" draw:formula="1485 * ?f4 / 1587"/><draw:equation draw:name="f64" draw:formula="336 * ?f5 / 816"/><draw:equation draw:name="f65" draw:formula="1524 * ?f4 / 1587"/><draw:equation draw:name="f66" draw:formula="267 * ?f5 / 816"/><draw:equation draw:name="f67" draw:formula="1548 * ?f4 / 1587"/><draw:equation draw:name="f68" draw:formula="216 * ?f5 / 816"/><draw:equation draw:name="f69" draw:formula="1566 * ?f4 / 1587"/><draw:equation draw:name="f70" draw:formula="156 * ?f5 / 816"/><draw:equation draw:name="f71" draw:formula="1578 * ?f4 / 1587"/><draw:equation draw:name="f72" draw:formula="84 * ?f5 / 816"/><draw:equation draw:name="f73" draw:formula="1587 * ?f4 / 1587"/><draw:equation draw:name="f74" draw:formula="1584 * ?f4 / 1587"/><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g><draw:connector draw:type="line" svg:x1="0.23622in" svg:y1="0.13025in" svg:x2="0.28912in" svg:y2="0.13025in" draw:id="id11" draw:style-name="a10" draw:name="Line 16"><svg:title/><svg:desc/></draw:connector><draw:custom-shape svg:x="0.23622in" svg:y="0.13025in" svg:width="0.04137in" svg:height="0.06908in" draw:id="id12" draw:style-name="a11" draw:name="Freeform 17"><svg:title/><svg:desc/><draw:enhanced-geometry draw:type="non-primitive" svg:viewBox="0 0 563 941" draw:enhanced-path="M 0 0 L 563 94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941"/><draw:equation draw:name="f8" draw:formula="0 * ?f5 / 563"/><draw:equation draw:name="f9" draw:formula="0 * ?f4 / 941"/><draw:equation draw:name="f10" draw:formula="563 * ?f5 / 563"/><draw:equation draw:name="f11" draw:formula="941 * ?f4 / 9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8912in" svg:y="0.13025in" svg:width="0.02946in" svg:height="0.04397in" draw:id="id13" draw:style-name="a12" draw:name="Freeform 18"><svg:title/><svg:desc/><draw:enhanced-geometry draw:type="non-primitive" svg:viewBox="0 0 401 599" draw:enhanced-path="M 0 0 L 401 5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599"/><draw:equation draw:name="f8" draw:formula="0 * ?f5 / 401"/><draw:equation draw:name="f9" draw:formula="0 * ?f4 / 599"/><draw:equation draw:name="f10" draw:formula="401 * ?f5 / 401"/><draw:equation draw:name="f11" draw:formula="599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946in" svg:y="0.53011in" svg:width="0.04482in" svg:height="0.00007in" draw:id="id14" draw:style-name="a13" draw:name="Freeform 19"><svg:title/><svg:desc/><draw:enhanced-geometry draw:type="non-primitive" svg:viewBox="0 0 610 1" draw:enhanced-path="M 0 1 L 61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draw:equation draw:name="f8" draw:formula="0 * ?f5 / 610"/><draw:equation draw:name="f9" draw:formula="1 * ?f4"/><draw:equation draw:name="f10" draw:formula="610 * ?f5 / 610"/><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742in" svg:y="0.47711in" svg:width="0.00015in" svg:height="0.05293in" draw:id="id15" draw:style-name="a14" draw:name="Freeform 20"><svg:title/><svg:desc/><draw:enhanced-geometry draw:type="non-primitive" svg:viewBox="0 0 2 721" draw:enhanced-path="M 0 0 L 2 72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21"/><draw:equation draw:name="f8" draw:formula="0 * ?f5 / 2"/><draw:equation draw:name="f9" draw:formula="0 * ?f4 / 721"/><draw:equation draw:name="f10" draw:formula="2 * ?f5 / 2"/><draw:equation draw:name="f11" draw:formula="721 * ?f4 / 7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2718in" svg:y1="0.47718in" svg:x2="0.37428in" svg:y2="0.47718in" draw:id="id16" draw:style-name="a15" draw:name="Line 21"><svg:title/><svg:desc/></draw:connector><draw:connector draw:type="line" svg:x1="0.42718in" svg:y1="0.42433in" svg:x2="0.37428in" svg:y2="0.42433in" draw:id="id17" draw:style-name="a16" draw:name="Line 22"><svg:title/><svg:desc/></draw:connector><draw:custom-shape svg:x="0.32946in" svg:y="0.47711in" svg:width="0.00007in" svg:height="0.05307in" draw:id="id18" draw:style-name="a17" draw:name="Freeform 23"><svg:title/><svg:desc/><draw:enhanced-geometry draw:type="non-primitive" svg:viewBox="0 0 1 723" draw:enhanced-path="M 0 0 L 0 7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3"/><draw:equation draw:name="f8" draw:formula="0 * ?f5"/><draw:equation draw:name="f9" draw:formula="0 * ?f4 / 723"/><draw:equation draw:name="f10" draw:formula="723 * ?f4 / 7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611in" svg:y="0.42426in" svg:width="0.00007in" svg:height="0.05263in" draw:id="id19" draw:style-name="a18" draw:name="Freeform 24"><svg:title/><svg:desc/><draw:enhanced-geometry draw:type="non-primitive" svg:viewBox="0 0 1 717" draw:enhanced-path="M 0 0 L 0 7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7"/><draw:equation draw:name="f8" draw:formula="0 * ?f5"/><draw:equation draw:name="f9" draw:formula="0 * ?f4 / 717"/><draw:equation draw:name="f10" draw:formula="717 * ?f4 / 7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7876in" svg:y="0.13143in" svg:width="0.03394in" svg:height="0.04302in" draw:id="id20" draw:style-name="a19" draw:name="Freeform 25"><svg:title/><svg:desc/><draw:enhanced-geometry draw:type="non-primitive" svg:viewBox="0 0 462 586" draw:enhanced-path="M 0 586 L 46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586"/><draw:equation draw:name="f8" draw:formula="0 * ?f5 / 462"/><draw:equation draw:name="f9" draw:formula="586 * ?f4 / 586"/><draw:equation draw:name="f10" draw:formula="462 * ?f5 / 462"/><draw:equation draw:name="f11" draw:formula="0 * ?f4 / 5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799in" svg:y="0.13128in" svg:width="0.04813in" svg:height="0.06695in" draw:id="id21" draw:style-name="a20" draw:name="Freeform 26"><svg:title/><svg:desc/><draw:enhanced-geometry draw:type="non-primitive" svg:viewBox="0 0 655 912" draw:enhanced-path="M 655 0 L 0 9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912"/><draw:equation draw:name="f8" draw:formula="655 * ?f5 / 655"/><draw:equation draw:name="f9" draw:formula="0 * ?f4 / 912"/><draw:equation draw:name="f10" draw:formula="0 * ?f5 / 655"/><draw:equation draw:name="f11" draw:formula="912 * ?f4 / 9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314in" svg:y="0.13084in" svg:width="0.0529in" svg:height="0.00022in" draw:id="id22" draw:style-name="a21" draw:name="Freeform 27"><svg:title/><svg:desc/><draw:enhanced-geometry draw:type="non-primitive" svg:viewBox="0 0 720 3" draw:enhanced-path="M 0 0 L 72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0"/><draw:equation draw:name="f8" draw:formula="0 * ?f6 / 720"/><draw:equation draw:name="f9" draw:formula="0 * ?f4 / 3"/><draw:equation draw:name="f10" draw:formula="720 * ?f6 / 72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4937in" svg:y="0.19955in" svg:width="0.07869in" svg:height="0.16671in" draw:id="id23" draw:style-name="a22" draw:name="Freeform 28"><svg:title/><svg:desc/><draw:enhanced-geometry draw:type="non-primitive" svg:viewBox="0 0 1071 2271" draw:enhanced-path="M 384 0 L 318 72 252 159 201 246 150 327 108 411 75 501 51 576 33 657 15 735 6 816 0 900 0 993 6 1092 27 1206 48 1302 78 1404 111 1485 150 1560 189 1635 231 1701 273 1761 327 1824 375 1881 444 1947 495 1992 564 2049 639 2097 732 2148 813 2187 903 2223 993 2253 1071 2271 N" draw:text-areas="?f134 ?f136 ?f135 ?f137" draw:glue-points="?f71 ?f72 ?f73 ?f74 ?f75 ?f76 ?f77 ?f78 ?f79 ?f80 ?f81 ?f82 ?f83 ?f84 ?f85 ?f86 ?f87 ?f88 ?f89 ?f90 ?f91 ?f92 ?f93 ?f94 ?f93 ?f95 ?f91 ?f96 ?f97 ?f98 ?f99 ?f100 ?f101 ?f102 ?f103 ?f104 ?f79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2271"/><draw:equation draw:name="f8" draw:formula="384 * ?f5 / 1071"/><draw:equation draw:name="f9" draw:formula="0 * ?f4 / 2271"/><draw:equation draw:name="f10" draw:formula="318 * ?f5 / 1071"/><draw:equation draw:name="f11" draw:formula="72 * ?f4 / 2271"/><draw:equation draw:name="f12" draw:formula="252 * ?f5 / 1071"/><draw:equation draw:name="f13" draw:formula="159 * ?f4 / 2271"/><draw:equation draw:name="f14" draw:formula="201 * ?f5 / 1071"/><draw:equation draw:name="f15" draw:formula="246 * ?f4 / 2271"/><draw:equation draw:name="f16" draw:formula="150 * ?f5 / 1071"/><draw:equation draw:name="f17" draw:formula="327 * ?f4 / 2271"/><draw:equation draw:name="f18" draw:formula="108 * ?f5 / 1071"/><draw:equation draw:name="f19" draw:formula="411 * ?f4 / 2271"/><draw:equation draw:name="f20" draw:formula="75 * ?f5 / 1071"/><draw:equation draw:name="f21" draw:formula="501 * ?f4 / 2271"/><draw:equation draw:name="f22" draw:formula="51 * ?f5 / 1071"/><draw:equation draw:name="f23" draw:formula="576 * ?f4 / 2271"/><draw:equation draw:name="f24" draw:formula="33 * ?f5 / 1071"/><draw:equation draw:name="f25" draw:formula="657 * ?f4 / 2271"/><draw:equation draw:name="f26" draw:formula="15 * ?f5 / 1071"/><draw:equation draw:name="f27" draw:formula="735 * ?f4 / 2271"/><draw:equation draw:name="f28" draw:formula="6 * ?f5 / 1071"/><draw:equation draw:name="f29" draw:formula="816 * ?f4 / 2271"/><draw:equation draw:name="f30" draw:formula="0 * ?f5 / 1071"/><draw:equation draw:name="f31" draw:formula="900 * ?f4 / 2271"/><draw:equation draw:name="f32" draw:formula="993 * ?f4 / 2271"/><draw:equation draw:name="f33" draw:formula="1092 * ?f4 / 2271"/><draw:equation draw:name="f34" draw:formula="27 * ?f5 / 1071"/><draw:equation draw:name="f35" draw:formula="1206 * ?f4 / 2271"/><draw:equation draw:name="f36" draw:formula="48 * ?f5 / 1071"/><draw:equation draw:name="f37" draw:formula="1302 * ?f4 / 2271"/><draw:equation draw:name="f38" draw:formula="78 * ?f5 / 1071"/><draw:equation draw:name="f39" draw:formula="1404 * ?f4 / 2271"/><draw:equation draw:name="f40" draw:formula="111 * ?f5 / 1071"/><draw:equation draw:name="f41" draw:formula="1485 * ?f4 / 2271"/><draw:equation draw:name="f42" draw:formula="1560 * ?f4 / 2271"/><draw:equation draw:name="f43" draw:formula="189 * ?f5 / 1071"/><draw:equation draw:name="f44" draw:formula="1635 * ?f4 / 2271"/><draw:equation draw:name="f45" draw:formula="231 * ?f5 / 1071"/><draw:equation draw:name="f46" draw:formula="1701 * ?f4 / 2271"/><draw:equation draw:name="f47" draw:formula="273 * ?f5 / 1071"/><draw:equation draw:name="f48" draw:formula="1761 * ?f4 / 2271"/><draw:equation draw:name="f49" draw:formula="327 * ?f5 / 1071"/><draw:equation draw:name="f50" draw:formula="1824 * ?f4 / 2271"/><draw:equation draw:name="f51" draw:formula="375 * ?f5 / 1071"/><draw:equation draw:name="f52" draw:formula="1881 * ?f4 / 2271"/><draw:equation draw:name="f53" draw:formula="444 * ?f5 / 1071"/><draw:equation draw:name="f54" draw:formula="1947 * ?f4 / 2271"/><draw:equation draw:name="f55" draw:formula="495 * ?f5 / 1071"/><draw:equation draw:name="f56" draw:formula="1992 * ?f4 / 2271"/><draw:equation draw:name="f57" draw:formula="564 * ?f5 / 1071"/><draw:equation draw:name="f58" draw:formula="2049 * ?f4 / 2271"/><draw:equation draw:name="f59" draw:formula="639 * ?f5 / 1071"/><draw:equation draw:name="f60" draw:formula="2097 * ?f4 / 2271"/><draw:equation draw:name="f61" draw:formula="732 * ?f5 / 1071"/><draw:equation draw:name="f62" draw:formula="2148 * ?f4 / 2271"/><draw:equation draw:name="f63" draw:formula="813 * ?f5 / 1071"/><draw:equation draw:name="f64" draw:formula="2187 * ?f4 / 2271"/><draw:equation draw:name="f65" draw:formula="903 * ?f5 / 1071"/><draw:equation draw:name="f66" draw:formula="2223 * ?f4 / 2271"/><draw:equation draw:name="f67" draw:formula="993 * ?f5 / 1071"/><draw:equation draw:name="f68" draw:formula="2253 * ?f4 / 2271"/><draw:equation draw:name="f69" draw:formula="1071 * ?f5 / 1071"/><draw:equation draw:name="f70" draw:formula="2271 * ?f4 / 227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7"/><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0.31858in" svg:y="0.17004in" svg:width="0.0291in" svg:height="0.0044in" draw:id="id24" draw:style-name="a23" draw:name="Freeform 29"><svg:title/><svg:desc/><draw:enhanced-geometry draw:type="non-primitive" svg:viewBox="0 0 396 60" draw:enhanced-path="M 396 0 L 330 3 276 9 225 12 180 18 132 27 93 33 45 45 0 6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60"/><draw:equation draw:name="f8" draw:formula="396 * ?f5 / 396"/><draw:equation draw:name="f9" draw:formula="0 * ?f4 / 60"/><draw:equation draw:name="f10" draw:formula="330 * ?f5 / 396"/><draw:equation draw:name="f11" draw:formula="3 * ?f4 / 60"/><draw:equation draw:name="f12" draw:formula="276 * ?f5 / 396"/><draw:equation draw:name="f13" draw:formula="9 * ?f4 / 60"/><draw:equation draw:name="f14" draw:formula="225 * ?f5 / 396"/><draw:equation draw:name="f15" draw:formula="12 * ?f4 / 60"/><draw:equation draw:name="f16" draw:formula="180 * ?f5 / 396"/><draw:equation draw:name="f17" draw:formula="18 * ?f4 / 60"/><draw:equation draw:name="f18" draw:formula="132 * ?f5 / 396"/><draw:equation draw:name="f19" draw:formula="27 * ?f4 / 60"/><draw:equation draw:name="f20" draw:formula="93 * ?f5 / 396"/><draw:equation draw:name="f21" draw:formula="33 * ?f4 / 60"/><draw:equation draw:name="f22" draw:formula="45 * ?f5 / 396"/><draw:equation draw:name="f23" draw:formula="45 * ?f4 / 60"/><draw:equation draw:name="f24" draw:formula="0 * ?f5 / 396"/><draw:equation draw:name="f25" draw:formula="60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34768in" svg:y="0.16982in" svg:width="0.03064in" svg:height="0.0044in" draw:id="id25" draw:style-name="a24" draw:name="Freeform 30"><svg:title/><svg:desc/><draw:enhanced-geometry draw:type="non-primitive" svg:viewBox="0 0 417 60" draw:enhanced-path="M 0 0 L 102 0 201 9 315 30 417 60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60"/><draw:equation draw:name="f8" draw:formula="0 * ?f5 / 417"/><draw:equation draw:name="f9" draw:formula="0 * ?f4 / 60"/><draw:equation draw:name="f10" draw:formula="102 * ?f5 / 417"/><draw:equation draw:name="f11" draw:formula="201 * ?f5 / 417"/><draw:equation draw:name="f12" draw:formula="9 * ?f4 / 60"/><draw:equation draw:name="f13" draw:formula="315 * ?f5 / 417"/><draw:equation draw:name="f14" draw:formula="30 * ?f4 / 60"/><draw:equation draw:name="f15" draw:formula="417 * ?f5 / 417"/><draw:equation draw:name="f16" draw:formula="60 * ?f4 / 6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37391in" svg:y="0.19845in" svg:width="0.07384in" svg:height="0.16649in" draw:id="id26" draw:style-name="a25" draw:name="Freeform 31"><svg:title/><svg:desc/><draw:enhanced-geometry draw:type="non-primitive" svg:viewBox="0 0 1005 2268" draw:enhanced-path="M 600 0 L 669 66 726 138 780 213 831 300 870 372 909 456 936 525 954 594 978 675 993 756 1002 837 1005 924 1005 1014 1002 1110 990 1185 972 1275 954 1350 927 1419 897 1506 864 1581 819 1665 762 1743 717 1800 654 1869 591 1947 525 2001 456 2055 375 2109 279 2160 201 2202 84 2247 0 2268 N" draw:text-areas="?f134 ?f136 ?f135 ?f137" draw:glue-points="?f71 ?f72 ?f73 ?f74 ?f75 ?f76 ?f77 ?f78 ?f79 ?f80 ?f81 ?f82 ?f83 ?f84 ?f85 ?f86 ?f87 ?f88 ?f89 ?f90 ?f91 ?f92 ?f93 ?f94 ?f95 ?f96 ?f95 ?f97 ?f93 ?f98 ?f99 ?f100 ?f101 ?f102 ?f87 ?f103 ?f104 ?f105 ?f106 ?f107 ?f108 ?f109 ?f110 ?f111 ?f112 ?f113 ?f114 ?f115 ?f116 ?f117 ?f118 ?f119 ?f120 ?f121 ?f122 ?f123 ?f124 ?f125 ?f126 ?f127 ?f128 ?f129 ?f130 ?f131 ?f132 ?f1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2268"/><draw:equation draw:name="f8" draw:formula="600 * ?f5 / 1005"/><draw:equation draw:name="f9" draw:formula="0 * ?f4 / 2268"/><draw:equation draw:name="f10" draw:formula="669 * ?f5 / 1005"/><draw:equation draw:name="f11" draw:formula="66 * ?f4 / 2268"/><draw:equation draw:name="f12" draw:formula="726 * ?f5 / 1005"/><draw:equation draw:name="f13" draw:formula="138 * ?f4 / 2268"/><draw:equation draw:name="f14" draw:formula="780 * ?f5 / 1005"/><draw:equation draw:name="f15" draw:formula="213 * ?f4 / 2268"/><draw:equation draw:name="f16" draw:formula="831 * ?f5 / 1005"/><draw:equation draw:name="f17" draw:formula="300 * ?f4 / 2268"/><draw:equation draw:name="f18" draw:formula="870 * ?f5 / 1005"/><draw:equation draw:name="f19" draw:formula="372 * ?f4 / 2268"/><draw:equation draw:name="f20" draw:formula="909 * ?f5 / 1005"/><draw:equation draw:name="f21" draw:formula="456 * ?f4 / 2268"/><draw:equation draw:name="f22" draw:formula="936 * ?f5 / 1005"/><draw:equation draw:name="f23" draw:formula="525 * ?f4 / 2268"/><draw:equation draw:name="f24" draw:formula="954 * ?f5 / 1005"/><draw:equation draw:name="f25" draw:formula="594 * ?f4 / 2268"/><draw:equation draw:name="f26" draw:formula="978 * ?f5 / 1005"/><draw:equation draw:name="f27" draw:formula="675 * ?f4 / 2268"/><draw:equation draw:name="f28" draw:formula="993 * ?f5 / 1005"/><draw:equation draw:name="f29" draw:formula="756 * ?f4 / 2268"/><draw:equation draw:name="f30" draw:formula="1002 * ?f5 / 1005"/><draw:equation draw:name="f31" draw:formula="837 * ?f4 / 2268"/><draw:equation draw:name="f32" draw:formula="1005 * ?f5 / 1005"/><draw:equation draw:name="f33" draw:formula="924 * ?f4 / 2268"/><draw:equation draw:name="f34" draw:formula="1014 * ?f4 / 2268"/><draw:equation draw:name="f35" draw:formula="1110 * ?f4 / 2268"/><draw:equation draw:name="f36" draw:formula="990 * ?f5 / 1005"/><draw:equation draw:name="f37" draw:formula="1185 * ?f4 / 2268"/><draw:equation draw:name="f38" draw:formula="972 * ?f5 / 1005"/><draw:equation draw:name="f39" draw:formula="1275 * ?f4 / 2268"/><draw:equation draw:name="f40" draw:formula="1350 * ?f4 / 2268"/><draw:equation draw:name="f41" draw:formula="927 * ?f5 / 1005"/><draw:equation draw:name="f42" draw:formula="1419 * ?f4 / 2268"/><draw:equation draw:name="f43" draw:formula="897 * ?f5 / 1005"/><draw:equation draw:name="f44" draw:formula="1506 * ?f4 / 2268"/><draw:equation draw:name="f45" draw:formula="864 * ?f5 / 1005"/><draw:equation draw:name="f46" draw:formula="1581 * ?f4 / 2268"/><draw:equation draw:name="f47" draw:formula="819 * ?f5 / 1005"/><draw:equation draw:name="f48" draw:formula="1665 * ?f4 / 2268"/><draw:equation draw:name="f49" draw:formula="762 * ?f5 / 1005"/><draw:equation draw:name="f50" draw:formula="1743 * ?f4 / 2268"/><draw:equation draw:name="f51" draw:formula="717 * ?f5 / 1005"/><draw:equation draw:name="f52" draw:formula="1800 * ?f4 / 2268"/><draw:equation draw:name="f53" draw:formula="654 * ?f5 / 1005"/><draw:equation draw:name="f54" draw:formula="1869 * ?f4 / 2268"/><draw:equation draw:name="f55" draw:formula="591 * ?f5 / 1005"/><draw:equation draw:name="f56" draw:formula="1947 * ?f4 / 2268"/><draw:equation draw:name="f57" draw:formula="525 * ?f5 / 1005"/><draw:equation draw:name="f58" draw:formula="2001 * ?f4 / 2268"/><draw:equation draw:name="f59" draw:formula="456 * ?f5 / 1005"/><draw:equation draw:name="f60" draw:formula="2055 * ?f4 / 2268"/><draw:equation draw:name="f61" draw:formula="375 * ?f5 / 1005"/><draw:equation draw:name="f62" draw:formula="2109 * ?f4 / 2268"/><draw:equation draw:name="f63" draw:formula="279 * ?f5 / 1005"/><draw:equation draw:name="f64" draw:formula="2160 * ?f4 / 2268"/><draw:equation draw:name="f65" draw:formula="201 * ?f5 / 1005"/><draw:equation draw:name="f66" draw:formula="2202 * ?f4 / 2268"/><draw:equation draw:name="f67" draw:formula="84 * ?f5 / 1005"/><draw:equation draw:name="f68" draw:formula="2247 * ?f4 / 2268"/><draw:equation draw:name="f69" draw:formula="0 * ?f5 / 1005"/><draw:equation draw:name="f70" draw:formula="2268 * ?f4 / 226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7"/><draw:equation draw:name="f98" draw:formula="?f35 / ?f7"/><draw:equation draw:name="f99" draw:formula="?f36 / ?f6"/><draw:equation draw:name="f100" draw:formula="?f37 / ?f7"/><draw:equation draw:name="f101" draw:formula="?f38 / ?f6"/><draw:equation draw:name="f102" draw:formula="?f39 / ?f7"/><draw:equation draw:name="f103" draw:formula="?f40 / ?f7"/><draw:equation draw:name="f104" draw:formula="?f41 / ?f6"/><draw:equation draw:name="f105" draw:formula="?f42 / ?f7"/><draw:equation draw:name="f106" draw:formula="?f43 / ?f6"/><draw:equation draw:name="f107" draw:formula="?f44 / ?f7"/><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onnector draw:type="line" svg:x1="0.42718in" svg:y1="0.42433in" svg:x2="0.42718in" svg:y2="0.47718in" draw:id="id27" draw:style-name="a26" draw:name="Line 32"><svg:title/><svg:desc/></draw:connector><draw:custom-shape svg:x="0.27611in" svg:y="0.47711in" svg:width="0.0529in" svg:height="0.00007in" draw:id="id28" draw:style-name="a27" draw:name="Freeform 33"><svg:title/><svg:desc/><draw:enhanced-geometry draw:type="non-primitive" svg:viewBox="0 0 723 3" draw:enhanced-path="M 723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3"/><draw:equation draw:name="f8" draw:formula="723 * ?f6 / 723"/><draw:equation draw:name="f9" draw:formula="0 * ?f4 / 3"/><draw:equation draw:name="f10" draw:formula="0 * ?f6 / 723"/><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7589in" svg:y="0.42426in" svg:width="0.0529in" svg:height="0.00007in" draw:id="id29" draw:style-name="a28" draw:name="Freeform 34"><svg:title/><svg:desc/><draw:enhanced-geometry draw:type="non-primitive" svg:viewBox="0 0 729 3" draw:enhanced-path="M 729 3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9"/><draw:equation draw:name="f8" draw:formula="729 * ?f6 / 729"/><draw:equation draw:name="f9" draw:formula="3 * ?f4 / 3"/><draw:equation draw:name="f10" draw:formula="0 * ?f6 / 729"/><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draw:custom-shape svg:x="0.37391in" svg:y="0.36472in" svg:width="0.00044in" svg:height="0.05961in" draw:id="id31" draw:style-name="a29" draw:name="Freeform 35"><svg:title/><svg:desc/><draw:enhanced-geometry draw:type="non-primitive" svg:viewBox="0 0 6 812" draw:enhanced-path="M 0 0 L 6 81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812"/><draw:equation draw:name="f8" draw:formula="0 * ?f5 / 6"/><draw:equation draw:name="f9" draw:formula="0 * ?f4 / 812"/><draw:equation draw:name="f10" draw:formula="6 * ?f5 / 6"/><draw:equation draw:name="f11" draw:formula="812 * ?f4 / 8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828in" svg:y="0.36626in" svg:width="0.00029in" svg:height="0.05777in" draw:id="id32" draw:style-name="a30" draw:name="Freeform 36"><svg:title/><svg:desc/><draw:enhanced-geometry draw:type="non-primitive" svg:viewBox="0 0 4 787" draw:enhanced-path="M 0 0 L 4 78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87"/><draw:equation draw:name="f8" draw:formula="0 * ?f5 / 4"/><draw:equation draw:name="f9" draw:formula="0 * ?f4 / 787"/><draw:equation draw:name="f10" draw:formula="4 * ?f5 / 4"/><draw:equation draw:name="f11" draw:formula="787 * ?f4 / 7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3498in" svg:y="0.03747in" svg:width="0.52248in" svg:height="0.00037in" draw:id="id34" draw:style-name="a31" draw:name="Freeform 37"><svg:title/><svg:desc/><draw:enhanced-geometry draw:type="non-primitive" svg:viewBox="0 0 7111 5" draw:enhanced-path="M 0 0 L 7111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111"/><draw:equation draw:name="f8" draw:formula="0 * ?f6 / 7111"/><draw:equation draw:name="f9" draw:formula="0 * ?f4 / 5"/><draw:equation draw:name="f10" draw:formula="7111 * ?f6 / 7111"/><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42in" svg:y="0.03681in" svg:width="0.00022in" svg:height="0.38341in" draw:id="id35" draw:style-name="a32" draw:name="Freeform 38"><svg:title/><svg:desc/><draw:enhanced-geometry draw:type="non-primitive" svg:viewBox="0 0 3 5223" draw:enhanced-path="M 3 0 L 0 52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223"/><draw:equation draw:name="f8" draw:formula="3 * ?f5 / 3"/><draw:equation draw:name="f9" draw:formula="0 * ?f4 / 5223"/><draw:equation draw:name="f10" draw:formula="0 * ?f5 / 3"/><draw:equation draw:name="f11" draw:formula="5223 * ?f4 / 52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875in" svg:y1="0.03776in" svg:x2="0.4875in" svg:y2="0.42095in" draw:id="id36" draw:style-name="a33" draw:name="Line 39"><svg:title/><svg:desc/></draw:connector><draw:custom-shape svg:x="-0.0352in" svg:y="0.2491in" svg:width="0.25767in" svg:height="0.00022in" draw:id="id37" draw:style-name="a34" draw:name="Freeform 40"><svg:title/><svg:desc/><draw:enhanced-geometry draw:type="non-primitive" svg:viewBox="0 0 3507 3" draw:enhanced-path="M 0 0 L 3507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507"/><draw:equation draw:name="f8" draw:formula="0 * ?f6 / 3507"/><draw:equation draw:name="f9" draw:formula="0 * ?f4 / 3"/><draw:equation draw:name="f10" draw:formula="3507 * ?f6 / 3507"/><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35459in" svg:width="0.25819in" svg:height="0.00037in" draw:id="id38" draw:style-name="a35" draw:name="Freeform 41"><svg:title/><svg:desc/><draw:enhanced-geometry draw:type="non-primitive" svg:viewBox="0 0 3514 5" draw:enhanced-path="M 0 0 L 3514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514"/><draw:equation draw:name="f8" draw:formula="0 * ?f6 / 3514"/><draw:equation draw:name="f9" draw:formula="0 * ?f4 / 5"/><draw:equation draw:name="f10" draw:formula="3514 * ?f6 / 3514"/><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23in" svg:y="0.56623in" svg:width="0.1997in" svg:height="0.00022in" draw:id="id39" draw:style-name="a36" draw:name="Freeform 42"><svg:title/><svg:desc/><draw:enhanced-geometry draw:type="non-primitive" svg:viewBox="0 0 2718 3" draw:enhanced-path="M 0 0 L 2718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18"/><draw:equation draw:name="f8" draw:formula="0 * ?f6 / 2718"/><draw:equation draw:name="f9" draw:formula="0 * ?f4 / 3"/><draw:equation draw:name="f10" draw:formula="2718 * ?f6 / 2718"/><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52in" svg:y="0.14339in" svg:width="0.25819in" svg:height="0.00015in" draw:id="id40" draw:style-name="a37" draw:name="Freeform 43"><svg:title/><svg:desc/><draw:enhanced-geometry draw:type="non-primitive" svg:viewBox="0 0 3514 2" draw:enhanced-path="M 0 0 L 3514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514"/><draw:equation draw:name="f8" draw:formula="0 * ?f6 / 3514"/><draw:equation draw:name="f9" draw:formula="0 * ?f4 / 2"/><draw:equation draw:name="f10" draw:formula="3514 * ?f6 / 3514"/><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03079in" svg:y="0.45942in" svg:width="0.25349in" svg:height="0.00022in" draw:id="id41" draw:style-name="a38" draw:name="Freeform 44"><svg:title/><svg:desc/><draw:enhanced-geometry draw:type="non-primitive" svg:viewBox="0 0 3450 3" draw:enhanced-path="M 0 0 L 345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50"/><draw:equation draw:name="f8" draw:formula="0 * ?f6 / 3450"/><draw:equation draw:name="f9" draw:formula="0 * ?f4 / 3"/><draw:equation draw:name="f10" draw:formula="3450 * ?f6 / 345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0.2227in" svg:y="0.03776in" svg:width="0.00029in" svg:height="0.6236in" draw:id="id42" draw:style-name="a39" draw:name="Freeform 45"><svg:title/><svg:desc/><draw:enhanced-geometry draw:type="non-primitive" svg:viewBox="0 0 4 8495" draw:enhanced-path="M 4 0 L 3 1439 3 2879 3 4319 3 5744 0 7202 0 8495 N" draw:text-areas="?f28 ?f30 ?f29 ?f31" draw:glue-points="?f18 ?f19 ?f20 ?f21 ?f20 ?f22 ?f20 ?f23 ?f20 ?f24 ?f25 ?f26 ?f25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8495"/><draw:equation draw:name="f8" draw:formula="4 * ?f5 / 4"/><draw:equation draw:name="f9" draw:formula="0 * ?f4 / 8495"/><draw:equation draw:name="f10" draw:formula="3 * ?f5 / 4"/><draw:equation draw:name="f11" draw:formula="1439 * ?f4 / 8495"/><draw:equation draw:name="f12" draw:formula="2879 * ?f4 / 8495"/><draw:equation draw:name="f13" draw:formula="4319 * ?f4 / 8495"/><draw:equation draw:name="f14" draw:formula="5744 * ?f4 / 8495"/><draw:equation draw:name="f15" draw:formula="0 * ?f5 / 4"/><draw:equation draw:name="f16" draw:formula="7202 * ?f4 / 8495"/><draw:equation draw:name="f17" draw:formula="8495 * ?f4 / 849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custom-shape svg:x="-0.03542in" svg:y="0.42066in" svg:width="0.52284in" svg:height="0.24115in" draw:id="id44" draw:style-name="a40" draw:name="Freeform 46"><svg:title/><svg:desc/><draw:enhanced-geometry draw:type="non-primitive" svg:viewBox="0 0 7116 3285" draw:enhanced-path="M 0 0 L 12 147 30 312 51 477 78 609 99 705 120 786 147 873 183 966 213 1038 249 1122 285 1200 324 1284 372 1383 417 1464 465 1542 519 1623 582 1707 636 1785 705 1872 807 1998 897 2103 975 2178 1035 2229 1107 2292 1194 2367 1290 2439 1347 2487 1410 2532 1470 2571 1545 2616 1608 2658 1695 2709 1788 2763 1905 2832 1983 2874 2061 2913 2127 2946 2205 2982 2334 3030 2460 3072 2631 3117 2805 3162 2973 3204 3150 3237 3336 3264 3510 3285 3675 3270 3840 3252 3993 3231 4170 3207 4341 3174 4515 3132 4653 3096 4770 3057 4890 3009 4995 2967 5109 2913 5205 2862 5346 2772 5490 2682 5613 2601 5730 2517 5850 2421 5955 2337 6090 2199 6195 2082 6294 1962 6375 1857 6474 1707 6555 1572 6627 1464 6675 1377 6741 1251 6795 1137 6849 1029 6885 942 6936 813 6975 702 7005 603 7029 513 7056 396 7080 267 7104 123 7116 3 N" draw:text-areas="?f174 ?f176 ?f175 ?f177" draw:glue-points="?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8 ?f160 ?f161 ?f162 ?f163 ?f164 ?f165 ?f166 ?f167 ?f168 ?f169 ?f170 ?f171 ?f172 ?f1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6"/><draw:equation draw:name="f7" draw:formula="?f4 / 3285"/><draw:equation draw:name="f8" draw:formula="12 * ?f5 / 7116"/><draw:equation draw:name="f9" draw:formula="147 * ?f4 / 3285"/><draw:equation draw:name="f10" draw:formula="51 * ?f5 / 7116"/><draw:equation draw:name="f11" draw:formula="477 * ?f4 / 3285"/><draw:equation draw:name="f12" draw:formula="99 * ?f5 / 7116"/><draw:equation draw:name="f13" draw:formula="705 * ?f4 / 3285"/><draw:equation draw:name="f14" draw:formula="147 * ?f5 / 7116"/><draw:equation draw:name="f15" draw:formula="873 * ?f4 / 3285"/><draw:equation draw:name="f16" draw:formula="213 * ?f5 / 7116"/><draw:equation draw:name="f17" draw:formula="1038 * ?f4 / 3285"/><draw:equation draw:name="f18" draw:formula="285 * ?f5 / 7116"/><draw:equation draw:name="f19" draw:formula="1200 * ?f4 / 3285"/><draw:equation draw:name="f20" draw:formula="372 * ?f5 / 7116"/><draw:equation draw:name="f21" draw:formula="1383 * ?f4 / 3285"/><draw:equation draw:name="f22" draw:formula="465 * ?f5 / 7116"/><draw:equation draw:name="f23" draw:formula="1542 * ?f4 / 3285"/><draw:equation draw:name="f24" draw:formula="582 * ?f5 / 7116"/><draw:equation draw:name="f25" draw:formula="1707 * ?f4 / 3285"/><draw:equation draw:name="f26" draw:formula="705 * ?f5 / 7116"/><draw:equation draw:name="f27" draw:formula="1872 * ?f4 / 3285"/><draw:equation draw:name="f28" draw:formula="897 * ?f5 / 7116"/><draw:equation draw:name="f29" draw:formula="2103 * ?f4 / 3285"/><draw:equation draw:name="f30" draw:formula="1035 * ?f5 / 7116"/><draw:equation draw:name="f31" draw:formula="2229 * ?f4 / 3285"/><draw:equation draw:name="f32" draw:formula="1194 * ?f5 / 7116"/><draw:equation draw:name="f33" draw:formula="2367 * ?f4 / 3285"/><draw:equation draw:name="f34" draw:formula="1347 * ?f5 / 7116"/><draw:equation draw:name="f35" draw:formula="2487 * ?f4 / 3285"/><draw:equation draw:name="f36" draw:formula="1470 * ?f5 / 7116"/><draw:equation draw:name="f37" draw:formula="2571 * ?f4 / 3285"/><draw:equation draw:name="f38" draw:formula="1608 * ?f5 / 7116"/><draw:equation draw:name="f39" draw:formula="2658 * ?f4 / 3285"/><draw:equation draw:name="f40" draw:formula="1788 * ?f5 / 7116"/><draw:equation draw:name="f41" draw:formula="2763 * ?f4 / 3285"/><draw:equation draw:name="f42" draw:formula="1983 * ?f5 / 7116"/><draw:equation draw:name="f43" draw:formula="2874 * ?f4 / 3285"/><draw:equation draw:name="f44" draw:formula="2127 * ?f5 / 7116"/><draw:equation draw:name="f45" draw:formula="2946 * ?f4 / 3285"/><draw:equation draw:name="f46" draw:formula="2334 * ?f5 / 7116"/><draw:equation draw:name="f47" draw:formula="3030 * ?f4 / 3285"/><draw:equation draw:name="f48" draw:formula="2631 * ?f5 / 7116"/><draw:equation draw:name="f49" draw:formula="3117 * ?f4 / 3285"/><draw:equation draw:name="f50" draw:formula="2973 * ?f5 / 7116"/><draw:equation draw:name="f51" draw:formula="3204 * ?f4 / 3285"/><draw:equation draw:name="f52" draw:formula="3336 * ?f5 / 7116"/><draw:equation draw:name="f53" draw:formula="3264 * ?f4 / 3285"/><draw:equation draw:name="f54" draw:formula="3675 * ?f5 / 7116"/><draw:equation draw:name="f55" draw:formula="3270 * ?f4 / 3285"/><draw:equation draw:name="f56" draw:formula="3993 * ?f5 / 7116"/><draw:equation draw:name="f57" draw:formula="3231 * ?f4 / 3285"/><draw:equation draw:name="f58" draw:formula="4341 * ?f5 / 7116"/><draw:equation draw:name="f59" draw:formula="3174 * ?f4 / 3285"/><draw:equation draw:name="f60" draw:formula="4653 * ?f5 / 7116"/><draw:equation draw:name="f61" draw:formula="3096 * ?f4 / 3285"/><draw:equation draw:name="f62" draw:formula="4890 * ?f5 / 7116"/><draw:equation draw:name="f63" draw:formula="3009 * ?f4 / 3285"/><draw:equation draw:name="f64" draw:formula="5109 * ?f5 / 7116"/><draw:equation draw:name="f65" draw:formula="2913 * ?f4 / 3285"/><draw:equation draw:name="f66" draw:formula="5346 * ?f5 / 7116"/><draw:equation draw:name="f67" draw:formula="2772 * ?f4 / 3285"/><draw:equation draw:name="f68" draw:formula="5613 * ?f5 / 7116"/><draw:equation draw:name="f69" draw:formula="2601 * ?f4 / 3285"/><draw:equation draw:name="f70" draw:formula="5850 * ?f5 / 7116"/><draw:equation draw:name="f71" draw:formula="2421 * ?f4 / 3285"/><draw:equation draw:name="f72" draw:formula="6090 * ?f5 / 7116"/><draw:equation draw:name="f73" draw:formula="2199 * ?f4 / 3285"/><draw:equation draw:name="f74" draw:formula="6294 * ?f5 / 7116"/><draw:equation draw:name="f75" draw:formula="1962 * ?f4 / 3285"/><draw:equation draw:name="f76" draw:formula="6474 * ?f5 / 7116"/><draw:equation draw:name="f77" draw:formula="6627 * ?f5 / 7116"/><draw:equation draw:name="f78" draw:formula="1464 * ?f4 / 3285"/><draw:equation draw:name="f79" draw:formula="6741 * ?f5 / 7116"/><draw:equation draw:name="f80" draw:formula="1251 * ?f4 / 3285"/><draw:equation draw:name="f81" draw:formula="6849 * ?f5 / 7116"/><draw:equation draw:name="f82" draw:formula="1029 * ?f4 / 3285"/><draw:equation draw:name="f83" draw:formula="6936 * ?f5 / 7116"/><draw:equation draw:name="f84" draw:formula="813 * ?f4 / 3285"/><draw:equation draw:name="f85" draw:formula="7005 * ?f5 / 7116"/><draw:equation draw:name="f86" draw:formula="603 * ?f4 / 3285"/><draw:equation draw:name="f87" draw:formula="7056 * ?f5 / 7116"/><draw:equation draw:name="f88" draw:formula="396 * ?f4 / 3285"/><draw:equation draw:name="f89" draw:formula="7104 * ?f5 / 7116"/><draw:equation draw:name="f90" draw:formula="123 * ?f4 / 3285"/><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6"/><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6"/><draw:equation draw:name="f161" draw:formula="?f78 / ?f7"/><draw:equation draw:name="f162" draw:formula="?f79 / ?f6"/><draw:equation draw:name="f163" draw:formula="?f80 / ?f7"/><draw:equation draw:name="f164" draw:formula="?f81 / ?f6"/><draw:equation draw:name="f165" draw:formula="?f82 / ?f7"/><draw:equation draw:name="f166" draw:formula="?f83 / ?f6"/><draw:equation draw:name="f167" draw:formula="?f84 / ?f7"/><draw:equation draw:name="f168" draw:formula="?f85 / ?f6"/><draw:equation draw:name="f169" draw:formula="?f86 / ?f7"/><draw:equation draw:name="f170" draw:formula="?f87 / ?f6"/><draw:equation draw:name="f171" draw:formula="?f88 / ?f7"/><draw:equation draw:name="f172" draw:formula="?f89 / ?f6"/><draw:equation draw:name="f173" draw:formula="?f90 / ?f7"/><draw:equation draw:name="f174" draw:formula="0 / ?f6"/><draw:equation draw:name="f175" draw:formula="?f1 / ?f6"/><draw:equation draw:name="f176" draw:formula="0 / ?f7"/><draw:equation draw:name="f177" draw:formula="?f3 / ?f7"/></draw:enhanced-geometry></draw:custom-shape></draw:g><text:span text:style-name="T3">Mesto Dunajská Streda – Dunaszerdahely Város</text:span></text:p>
        <text:p text:style-name="P4"><text:span text:style-name="T5">Mestský úrad <text:s/>– V</text:span><text:span text:style-name="T6">árosi hivatal</text:span></text:p>
        <text:p text:style-name="P7">Hlavná 50/16, 929 01 Dunajská Streda</text:p>
      </style:header>
      <style:footer>
        <text:p text:style-name="Päta"><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calo Matea</meta:initial-creator>
    <dc:creator>Priska Pápayová</dc:creator>
    <meta:creation-date>2018-10-09T13:14:00Z</meta:creation-date>
    <dc:date>2018-10-09T13:15:00Z</dc:date>
    <meta:print-date>2018-10-01T13:32:00Z</meta:print-date>
    <meta:template xlink:href="Normal.dotm" xlink:type="simple"/>
    <meta:editing-cycles>2</meta:editing-cycles>
    <meta:editing-duration>PT60S</meta:editing-duration>
    <meta:document-statistic meta:page-count="16" meta:paragraph-count="87" meta:word-count="6539" meta:character-count="43727" meta:row-count="310" meta:non-whitespace-character-count="37275"/>
  </office:meta>
</office:document-meta>
</file>